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juni 2016, nr. IENM/BSK-2016/47975, tot wijziging van het Besluit mandaat, volmacht en machtiging algemeen directeur Rijksdienst voor Ondernemend Nederland op het terrein van het Ministerie van Infrastructuur en Milieu 2015 in verband met de Subsidieregeling waterveiligheid en waterzekerheid stedelijke delta’s</text:h>
      <text:p text:style-name="ifm_p_mt.3.7mm_ifm">De Minister van Infrastructuur en Milieu,</text:p>
      <text:p text:style-name="ifm_p_mt.3.7mm_ifm">Gelet op de artikelen 10:3, 10:4, eerste lid, 10:9, eerste lid, en 10:12 van de Algemene wet bestuursrecht;</text:p>
      <text:p text:style-name="ifm_p_mt.3.7mm_ifm">Gezien de schriftelijke instemming van de algemeen directeur Rijksdienst voor Ondernemende Nederland van het Ministerie van Economische Zaken van 9 mei 2016, kenmerk MD201617INSTHH;</text:p>
      <text:p text:style-name="ifm_p_mt.3.7mm_indent.0mm_ifm">BESLUIT:</text:p>
      <text:h text:style-name="ifm_p_font.bold_mt.5.08mm_page.keep-with-next_ifm" text:outline-level="2">ARTIKEL<text:s/>I<text:s/></text:h>
      <text:p text:style-name="ifm_p_font.roman_mt.4.23mm_ifm">In onderdeel B – water van de bijlage bij het Besluit mandaat, volmacht en machtiging algemeen directeur Rijksdienst voor Ondernemend Nederland op het terrein van het Ministerie van Infrastructuur en Milieu 2015 wordt na het derde gedachtestreepje een onderdeel ingevoegd, luidende:</text:p>
      <text:section text:style-name="ifm_sect_mleft.5.1mm_ifm" text:name="d15e53">
        <text:p text:style-name="ifm_p_indent.-5mm_mleft.5mm_ifm">–<text:tab/>Subsidieregeling waterveiligheid en waterzekerheid stedelijke delta’s.</text:p>
      </text:section>
      <text:h text:style-name="ifm_p_font.bold_mt.5.08mm_page.keep-with-next_ifm" text:outline-level="2">ARTIKEL<text:s/>II<text:s/></text:h>
      <text:p text:style-name="ifm_p_mt.4.23mm_ifm">Dit besluit treedt in werking op het tijdstip waarop de Subsidieregeling waterveiligheid en waterzekerheid stedelijke delta’s in werking treed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p text:style-name="ifm_p_mt.4.23mm_ifm">Het Besluit mandaat, volmacht en machtiging algemeen directeur Rijksdienst voor Ondernemend Nederland op het terrein van het Ministerie van Infrastructuur en Milieu 2015 (hierna: het algemene mandaatbesluit) is gewijzigd in verband met de inwerkingtreding van de Subsidieregeling waterveiligheid en waterzekerheid stedelijke delta’s (hierna: de subsidieregeling).</text:p>
      <text:p text:style-name="ifm_p_mt.3.7mm_ifm">De subsidieregeling heeft als doel ‘het stimuleren van de inzet van vernieuwende Nederlandse kennis en kunde ten behoeve van waterveiligheid en waterzekerheid in stedelijke delta’s en toeleverende systemen internationaal’.</text:p>
      <text:p text:style-name="ifm_p_ifm">Ondernemingen, onderzoeksorganisaties en non-gouvernementele organisaties kunnen een subsidie aanvragen voor haalbaarheids- en pilotprojecten die hieraan bijdragen. De subsidieregeling geeft mede uitvoering aan de kabinetsdoelstellingen verwoord in de Internationale Waterambitie (IWA). Het maakt deel uit van het programma Partners voor Water.</text:p>
      <text:p text:style-name="ifm_p_ifm">De Rijksdienst voor Ondernemend Nederland heeft veel ervaring opgedaan met de uitvoering van subsidieregelingen in het kader van Partners voor Water. Gelet hierop is het gewenst dat ook deze subsidieregeling door de Rijksdienst wordt uitgevoerd.</text:p>
      <text:p text:style-name="ifm_p_mt.3.7mm_ifm">Dit wijzigingsbesluit brengt geen administratieve lasten of bedrijfseffecten met zich mee.</text:p>
      <text:p text:style-name="ifm_p_mt.3.7mm_ifm">De subsidieregeling treedt op 1 juli 2016 in werking. Er is voor gekozen om in de inwerkingtredingsbepaling op te nemen dat het onderhavige besluit in werking treedt op het tijdstip waarop de subsidieregeling in werking treedt. Zodoende kan de algemeen directeur van de Rijksdienst voor Ondernemend Nederland vanaf de inwerkingtreding van de subsidieregeling de uitvoering ervan verzor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893</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893</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13 juni 2016, nr. IENM/BSK-2016/47975, tot wijziging van het Besluit mandaat, volmacht en machtiging algemeen directeur Rijksdienst voor Ondernemend Nederland op het terrein van het Ministerie van Infrastructuur en Milieu 2015 in verband met de Subsidieregeling waterveiligheid en waterzekerheid stedelijke delta’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de artikelen 10:3, 10:4, eerste lid, 10:9, eerste lid, en 10:12 van de Algemene wet bestuursrecht;</meta:user-defined>
    <meta:user-defined meta:name="DC.title">Besluit van de Minister van Infrastructuur en Milieu, van 13 juni 2016, nr. IENM/BSK-2016/47975, tot wijziging van het Besluit mandaat, volmacht en machtiging algemeen directeur Rijksdienst voor Ondernemend Nederland op het terrein van het Ministerie van Infrastructuur en Milieu 2015 in verband met de Subsidieregeling waterveiligheid en waterzekerheid stedelijke delta’s</meta:user-defined>
    <meta:user-defined meta:name="DCTERMS.alternative"/>
    <meta:user-defined meta:name="DCTERMS.W3CDTF/DCTERMS.available">2016-06-14</meta:user-defined>
    <meta:user-defined meta:name="OVERHEIDop.Ruimtelijkplan/OVERHEIDop.bekendmakingBetreffendePlan"/>
  </office:meta>
</office:document-meta>
</file>