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right.padding-top.top">
      <style:table-cell-properties fo:border-right="0.00695in solid #ffffff" fo:padding-top="0.8mm" fo:vertical-align="top"/>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right.top">
      <style:table-cell-properties fo:border-bottom="0.00695in solid #ffffff" fo:padding-bottom="0.8mm" fo:border-right="0.00695in solid #ffffff" fo:vertical-align="top"/>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cell" style:name="table.cell.border-bottom.top.pleft.pright">
      <style:table-cell-properties fo:border-bottom="0.00695in solid #ffffff"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5800*"/>
    </style:style>
    <style:style style:family="table-column" style:name="table1.tg1.col3">
      <style:table-column-properties style:rel-column-width="8000*"/>
    </style:style>
    <style:style style:family="table-column" style:name="table1.tg1.col4">
      <style:table-column-properties style:rel-column-width="6000*"/>
    </style:style>
    <style:style style:family="table-column" style:name="table1.tg1.col5">
      <style:table-column-properties style:rel-column-width="7300*"/>
    </style:style>
    <style:style style:family="table-column" style:name="table1.tg1.col6">
      <style:table-column-properties style:rel-column-width="7300*"/>
    </style:style>
    <style:style style:family="table-column" style:name="table1.tg1.col7">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8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1 juni 2016, nr. 16081655, houdende tijdelijke vrijstelling op grond van artikel 38 van de Wet gewasbeschermingsmiddelen en biociden ter bescherming van de teelt van kers, pruim en blauwe bes tegen Suzuki-fruitvlieg (<text:span text:style-name="ifm_span_font.bold-italic_size.12pt_ifm">Drosophila suzukii</text:span>) (Tijdelijke vrijstelling ter bescherming van de teelt van kers, pruim en blauwe bes tegen Suzuki-fruitvlieg (<text:span text:style-name="ifm_span_font.bold-italic_size.12pt_ifm">Drosophila suzukii</text:span>), 2016) </text:h>
      <text:p text:style-name="ifm_p_mt.7.4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Exirel ter bescherming van de teelt van kers, pruim en blauwe bes tegen <text:span text:style-name="ifm_span_font.italic_mt.4.23mm_ifm">Drosophila suzuki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de teelt van kers, pruim en blauwe bes tegen Suzuki-fruitvlieg (<text:span text:style-name="ifm_span_font.italic_mt.4.23mm_ifm">Drosophila suzukii</text:span>), 2016.</text:p>
      <text:p text:style-name="ifm_p_mt.3.7mm_ifm">Dit besluit zal met de toelichting in de Staatscourant worden geplaatst.</text:p>
      <text:p text:style-name="ifm_p_font.italic_mt.3.7mm_ifm">De Staatssecretaris van Economische Zaken,<text:line-break/>M.H.P. van<text:s/>Dam</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4">BIJLAGE</text:h>
      <text:h text:style-name="ifm_p_font.bold_mt.5.08mm_page.keep-with-next_ifm" text:outline-level="5">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oepassingsvoorwaarden:</text:p>
            </table:table-cell>
          </table:table-row>
          <table:table-row table:style-name="zebra.head.row1">
            <table:table-cell table:style-name="table.cell.border-top.border-bottom.border-right.padding-top.bottom">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text:span></text:p>
              <text:p text:style-name="text.cell.7.left"><text:span text:style-name="ifm_span_font.bold_color.ffffff_ifm">(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right.padding-top.top">
            <text:p text:style-name="text.cell.7.left">kers</text:p>
          </table:table-cell>
          <table:table-cell table:style-name="table.cell.border-right.padding-top.top.pleft.pright">
            <text:p text:style-name="text.cell.7.left">Suzuki-fruitvlieg</text:p>
          </table:table-cell>
          <table:table-cell table:style-name="table.cell.border-right.padding-top.top.pleft.pright">
            <text:p text:style-name="text.cell.7.left">0,075 %</text:p>
            <text:p text:style-name="text.cell.7.left">(75 ml/100 L water</text:p>
          </table:table-cell>
          <table:table-cell table:style-name="table.cell.border-right.padding-top.top.pleft.pright">
            <text:p text:style-name="text.cell.7.left">1 l/ha</text:p>
          </table:table-cell>
          <table:table-cell table:style-name="table.cell.border-right.padding-top.top.pleft.pright">
            <text:p text:style-name="text.cell.7.left">2</text:p>
          </table:table-cell>
          <table:table-cell table:style-name="table.cell.border-right.padding-top.top.pleft.pright">
            <text:p text:style-name="text.cell.7.left">10</text:p>
          </table:table-cell>
          <table:table-cell table:style-name="table.cell.padding-top.top.pleft.pright">
            <text:p text:style-name="text.cell.7.left">7</text:p>
          </table:table-cell>
        </table:table-row>
        <table:table-row>
          <table:table-cell table:style-name="table.cell.border-right.top">
            <text:p text:style-name="text.cell.7.left">pruim</text:p>
          </table:table-cell>
          <table:table-cell table:style-name="table.cell.border-right.top.pleft.pright">
            <text:p text:style-name="text.cell.7.left">Suzuki-fruitvlieg</text:p>
          </table:table-cell>
          <table:table-cell table:style-name="table.cell.border-right.top.pleft.pright">
            <text:p text:style-name="text.cell.7.left">0,075 %</text:p>
            <text:p text:style-name="text.cell.7.left">(75 ml/100 L water</text:p>
          </table:table-cell>
          <table:table-cell table:style-name="table.cell.border-right.top.pleft.pright">
            <text:p text:style-name="text.cell.7.left">1 l/ha</text:p>
          </table:table-cell>
          <table:table-cell table:style-name="table.cell.border-right.top.pleft.pright">
            <text:p text:style-name="text.cell.7.left">2</text:p>
          </table:table-cell>
          <table:table-cell table:style-name="table.cell.border-right.top.pleft.pright">
            <text:p text:style-name="text.cell.7.left">10</text:p>
          </table:table-cell>
          <table:table-cell table:style-name="table.cell.top.pleft.pright">
            <text:p text:style-name="text.cell.7.left">7</text:p>
          </table:table-cell>
        </table:table-row>
        <table:table-row table:style-name="zebra.body.odd">
          <table:table-cell table:style-name="table.cell.border-bottom.border-right.top">
            <text:p text:style-name="text.cell.7.left">blauwe bes</text:p>
          </table:table-cell>
          <table:table-cell table:style-name="table.cell.border-bottom.border-right.top.pleft.pright">
            <text:p text:style-name="text.cell.7.left">Suzuki-fruitvlieg</text:p>
          </table:table-cell>
          <table:table-cell table:style-name="table.cell.border-bottom.border-right.top.pleft.pright">
            <text:p text:style-name="text.cell.7.left">0,075 %</text:p>
            <text:p text:style-name="text.cell.7.left">(75 ml/100 L water</text:p>
          </table:table-cell>
          <table:table-cell table:style-name="table.cell.border-bottom.border-right.top.pleft.pright">
            <text:p text:style-name="text.cell.7.left">0,9 l/ha</text:p>
          </table:table-cell>
          <table:table-cell table:style-name="table.cell.border-bottom.border-right.top.pleft.pright">
            <text:p text:style-name="text.cell.7.left">2</text:p>
          </table:table-cell>
          <table:table-cell table:style-name="table.cell.border-bottom.border-right.top.pleft.pright">
            <text:p text:style-name="text.cell.7.left">10</text:p>
          </table:table-cell>
          <table:table-cell table:style-name="table.cell.border-bottom.top.pleft.pright">
            <text:p text:style-name="text.cell.7.left">3</text:p>
          </table:table-cell>
        </table:table-row>
        <table:table-row>
          <table:table-cell table:style-name="table.cell." table:number-columns-spanned="7">
            <text:p text:style-name="ifm_p_size.7pt_mt.2mm_ifm">* Verlaging van de dosering is toegestaan, maar van het maximaal aantal toepassingen en de andere toepassingsvoorwaarden mag niet worden afgeweken. Werkzaamheid is bij lagere dosering niet beoordeeld.</text:p>
          </table:table-cell>
        </table:table-row>
      </table:table>
      <text:h text:style-name="ifm_p_font.bold_mt.5.08mm_page.keep-with-next_ifm" text:outline-level="5">Overige toepassingsvoorwaarden</text:h>
      <text:p text:style-name="ifm_p_mt.4.23mm_ifm">De toepasser dient handschoenen en overall te dragen.</text:p>
      <text:p text:style-name="ifm_p_mt.3.7mm_ifm">Om in het water levende organismen en niet tot de doelsoorten horende geleedpotigen/insecten en bestuivers te beschermen is toepassing in de teelt van kersen, pruim en blauwe bes uitsluitend toegestaan wanneer toepassing plaatsvindt vanaf 1 mei en gebruik wordt gemaakt van één van de volgende maatregelen:</text:p>
      <text:p text:style-name="ifm_p_indent.-5mm_mleft.5mm_ifm">–<text:tab/>Windhaag op de rand van het rijpad in combinatie met éénzijdige bespuiting van de laatste bomenrij in de richting van het perceel.</text:p>
      <text:p text:style-name="ifm_p_indent.-5mm_mleft.5mm_ifm">–<text:tab/>Tunnelspuit met inachtneming van een teeltvrije zone van tenminste 4.5 meter.</text:p>
      <text:p text:style-name="ifm_p_indent.-5mm_mleft.5mm_ifm">–<text:tab/>Venturidoppen (minimaal 90% driftreducerend) en ventilatorstand “laag” in combinatie met éénzijdige bespuiting van de laatste bomenrij in de richting van het perceel met inachtneming van een teeltvrije zone van ten minste 3 meter.</text:p>
      <text:p text:style-name="ifm_p_indent.-5mm_mleft.5mm_ifm">–<text:tab/>Minimaal 90% driftreducerende spuitdoppen in combinatie met éénzijdige bespuiting van de laatste bomenrij in de richting van het perceel met inachtneming van een teeltvrije zone van tenminste 4.5 meter.</text:p>
      <text:p text:style-name="ifm_p_indent.-5mm_mleft.5mm_ifm">–<text:tab/>Wannerspuit met reflectieschermen en 90% driftreducerende spuitdoppen, met inachtneming van een teeltvrije zone van ten minste 3 meter.</text:p>
      <text:p text:style-name="ifm_p_indent.-5mm_mleft.5mm_ifm">–<text:tab/>KWH k1500-3R2 VLOS 3-rijenspuit met variabele luchtondersteuning en minimaal 90% driftreducerende spuitdoppen in de eerste 20 meter van het gewas, gemeten vanaf het midden van de laatste bomenrij of de laatste boom in de rij, met inachtneming van een teeltvrije zone van ten minste 3 meter gemeten van af de insteek van de sloot of vanaf het midden van de laatste bomenrij of de laatste boom in de rij tot aan de perceelgrens.</text:p>
      <text:p text:style-name="ifm_p_indent.-5mm_mleft.5mm_ifm">–<text:tab/>KWH k1500-3R2 VLOS 3-rijenspuit met variabele luchtondersteuning en standaard spuitdoppen in de eerste 20 meter van het gewas, gemeten vanaf het midden van de laatste bomenrij of de laatste boom in de rij, met inachtneming van een teeltvrije zone van ten minste 4,5 meter gemeten van af de insteek van de sloot of vanaf het midden van de laatste bomenrij of de laatste boom in de rij tot aan de perceelgrens.</text:p>
      <text:p text:style-name="ifm_p_mt.3.7mm_ifm">Gevaarlijk voor bijen. Om de bijen en andere bestuivende insecten te beschermen mag u dit product niet gebruiken op in bloei staande gewassen. Verwijder onkruid voordat het bloeit.</text:p>
      <text:h text:style-name="ifm_p_font.bold_mt.5.08mm_page.keep-with-next_ifm" text:outline-level="5">Resistentiemanagement</text:h>
      <text:p text:style-name="ifm_p_mt.4.23mm_ifm">Dit middel bevat de werkzame stof cyantraniliprole. Cyantraniliprole behoort tot de diamides. De Irac code is 28. Bij dit product bestaat er kans op resistentieontwikkeling. In het kader van resistentiemanagement dient u de adviezen die gegeven worden in de voorlichtingsboodschappen, op te volgen.</text:p>
      <text:h text:style-name="ifm_p_font.bold_mt.5.08mm_page.break-before_ifm" text:outline-level="4">TOELICHTING</text:h>
      <text:h text:style-name="ifm_p_font.bold_mt.5.08mm_page.keep-with-next_ifm" text:outline-level="5">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5">2<text:s/>Adviezen</text:h>
      <text:h text:style-name="ifm_p_font.bold-italic_mt.5.08mm_page.keep-with-next_ifm" text:outline-level="6">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6">Gevaar</text:h>
      <text:p text:style-name="ifm_p_mt.3.7mm_ifm">In 2013 is duidelijk geworden dat de Suzuki-fruitvlieg verspreid in Nederland voorkomt. Dit is gebleken uit een landelijk monitoringsnetwerk waarbij op verschillende locaties Suzuki-fruitvliegen werden aangetroffen, onder andere in kers en pruim. Onder Nederlandse klimaatomstandigheden ontstaan vanaf de tweede generatie schadelijke dichtheden.</text:p>
      <text:p text:style-name="ifm_p_mt.3.7mm_ifm">De aantasting door Suzuki-fruitvlieg van pruim en kers waarbij larven in de geoogste vruchten kunnen zitten, geeft met name in de late oogsten vruchtuitval tijdens of na de oogst.</text:p>
      <text:p text:style-name="ifm_p_mt.3.7mm_ifm"><text:span text:style-name="ifm_span_font.underline_ifm">Kers:</text:span></text:p>
      <text:p text:style-name="ifm_p_ifm">De aantasting door Suzuki-fruitvlieg van kersen waarbij larven in de geoogste vruchten kunnen zitten, maakt dat een aangetaste partij onverkoopbaar is vanwege een nultolerantie voor de afzet voor dergelijk aangetaste vruchten. Met name in de late oogst kan de aantasting zichtbaar worden, omdat eieren uitkomen en de larven zich voeden met het vruchtvlees, waardoor snel rot ontstaat in het geoogste product. De verwachting is dat de Suzuki-fruitvlieg vanaf juni kers kan aantasten waardoor schade later in het teeltseizoen zal optreden. De oogst van de kersen start in juni en loopt door tot en met augustus. Zelfs bij een gering aantastingsniveau is de economische schade groot, omdat aangetaste partijen niet in de handel gebracht kunnen worden.</text:p>
      <text:p text:style-name="ifm_p_mt.3.7mm_ifm"><text:span text:style-name="ifm_span_font.underline_ifm">Pruim:</text:span></text:p>
      <text:p text:style-name="ifm_p_ifm">De aantasting door Suzuki-fruitvlieg van pruim waarbij larven in de geoogste vruchten kunnen zitten, geeft met name in de late oogsten vruchtuitval tijdens of na de oogst. Onder Nederlandse klimaatomstandigheden ontstaan vanaf de tweede generatie schadelijke dichtheden. De oogst start half juli en loopt door tot en met half september, populatieopbouw kan ook plaatsvinden in de andere waardplanten zoals kleinfruit, die eerder rijpe vruchten dragen dan pruim. In 2015 was er forse schade in pruimen, waarschijnlijk omdat de schade aanvankelijk sterk onderschat werd Afnemers besloten nog tijdens het seizoen om Nederlandse pruimen uit het assortiment te halen, met een forse prijsval tot gevolg.</text:p>
      <text:p text:style-name="ifm_p_mt.3.7mm_ifm"><text:span text:style-name="ifm_span_font.underline_ifm">Blauwe bes:</text:span></text:p>
      <text:p text:style-name="ifm_p_ifm">De aantasting door Suzuki-fruitvlieg van blauwe bessen, waarbij larven in de geoogste vruchten kunnen zitten, maakt dat een aangetaste partij onverkoopbaar is vanwege een nultolerantie voor de afzet voor dergelijke aangetaste vruchten. Zelfs bij een gering aantastingsniveau is de economische schade groot, omdat aangetaste partijen niet in de handel gebracht kunnen worden. Met name in de late oogst kan de aantasting zichtbaar worden, omdat eieren uitkomen en de larven zich voeden met het vruchtvlees, waardoor snel rot ontstaat in het geoogste product.</text:p>
      <text:h text:style-name="ifm_p_font.italic_mt.3.7mm_page.keep-with-next_ifm" text:outline-level="6">Alternatieven</text:h>
      <text:p text:style-name="ifm_p_mt.3.7mm_ifm"><text:span text:style-name="ifm_span_font.underline_ifm">Niet-chemisch</text:span></text:p>
      <text:p text:style-name="ifm_p_ifm">Een meerjarig onderzoek, opgestart in 2014, is gericht op de ontwikkeling van een integrale strategie voor de beheersing van de Suzuki-fruitvlieg in de Nederlandse tuinbouw.</text:p>
      <text:p text:style-name="ifm_p_mt.3.7mm_ifm">Er zijn geen advies- of waarschuwingssystemen beschikbaar voor Suzuki-fruitvlieg. Bovendien zijn deze systemen alleen effectief als er een geschikte bestrijdingsmethode beschikbaar is.</text:p>
      <text:p text:style-name="ifm_p_mt.3.7mm_ifm"><text:span text:style-name="ifm_span_font.italic_ifm">Kers</text:span></text:p>
      <text:p text:style-name="ifm_p_ifm">Het verwijderen van aangetaste vruchten waardoor deze niet in de handel komen, als preventieve maatregel is niet mogelijk omdat de aantasting slecht zichtbaar is. Door vroeg te oogsten en snel in te koelen is met een beginnende aantasting nog een te verkopen product te realiseren, maar dit gaat ten koste van kwaliteit en kwantiteit. Wanneer geen gewasbeschermingsmiddelen worden ingezet, loopt de schade aan het einde van het oogstseizoen op late rassen op tot 100%.</text:p>
      <text:p text:style-name="ifm_p_ifm">Op dit moment wordt praktijkervaring opgedaan met het innetten van boomgaarden met insectengaas. Bij zoete kersen is het een perspectiefvolle optie, die in de praktijk steeds meer wordt toegepast maar dit is niet overal toepasbaar of toegestaan. Het innetten van zure kersen is economisch echter niet rendabel. De sector onderzoekt of ook in de komende jaren positieve resultaten met innetten behaald kunnen worden.</text:p>
      <text:p text:style-name="ifm_p_mt.3.7mm_ifm"><text:span text:style-name="ifm_span_font.italic_ifm">Pruim</text:span></text:p>
      <text:p text:style-name="ifm_p_ifm">Door vroeg te oogsten en snel in te koelen is met een beginnende aantasting nog een te verkopen product te realiseren, maar dit gaat ten koste van kwaliteit en kwantiteit. Wanneer geen gewasbeschermingsmiddelen worden ingezet, loopt de schade aan het einde van het oogstseizoen op late rassen op tot 100%.</text:p>
      <text:p text:style-name="ifm_p_ifm">Praktijkproeven met parasitaire nematoden geven aan dat 50% afdoding mogelijk is. Dit is echter alleen effectief tegen larven wanneer de vruchten op de grond liggen, waardoor er toch nog (forse) schade in het perceel ontstaat. Uit (inter)nationaal onderzoek zijn nog geen natuurlijke vijanden naar voren gekomen die in de praktijk kunnen worden ingezet.</text:p>
      <text:p text:style-name="ifm_p_ifm">Innetten van boomgaarden, is bij pruim niet economisch rendabel omdat in boomgaarden met pruim een basisconstructie voor regenkappen waar insectengaas aan vast gemaakt kan worden, ontbreken. Hierdoor is de investering in pruim veel hoger.</text:p>
      <text:p text:style-name="ifm_p_mt.3.7mm_ifm"><text:span text:style-name="ifm_span_font.italic_ifm">Blauwe bes</text:span></text:p>
      <text:p text:style-name="ifm_p_ifm">Bij blauwe bessen is het in de praktijk niet te voorkomen dat tijdens de oogst een deel van de bessen op de grond valt. Het verwijderen van deze bessen is praktisch niet uitvoerbaar. De situatie voor inzetten van parasitaire nematoden is vergelijkbaar met die van pruim, dit is alleen effectief tegen larven wanneer de vruchten op de grond liggen en kan bijdragen aan het voorkomen dat deze een bron van besmetting vormen.</text:p>
      <text:p text:style-name="ifm_p_ifm">Het innetten van blauwe bessen wordt momenteel onderzocht. Het is niet overal toegestaan vanwege ruimtelijke ordeningsregelingen. Daarnaast is het nog onbekend welk effect het innetten precies heeft op de vruchtkwaliteit, mogelijk is er meer kans op vruchtrot wanneer er een vochtiger klimaat ontstaat. In de teelt van blauwe bessen ontbreekt de bassiconstructie voor regenkappen, waar insectengaas aan vast gemaakt kan worden. Hierdoor is de investering in deze teelt groot.</text:p>
      <text:p text:style-name="ifm_p_mt.3.7mm_ifm"><text:span text:style-name="ifm_span_font.underline_ifm">Chemisch</text:span></text:p>
      <text:p text:style-name="ifm_p_ifm">In de onbedekte teelt van kers, pruim en blauwe bes is een gewasbehandeling met thiacloprid toegelaten voor de bestrijding van bladluizen en wants met een veiligheidstermijn van 14 dagen (kers en pruim) en 3 dagen (blauwe bes). Dit middel heeft slechts een beperkte werking tegen Suzuki-fruitvlieg. De minimum interval tussen twee bespuitingen is 60 dagen, bovendien geldt een veiligheidstermijn van 14 dagen resp. 3 dagen, waardoor het slechts één maal inzetbaar is.</text:p>
      <text:p text:style-name="ifm_p_mt.3.7mm_ifm">In de onbedekte teelt van kers en pruim is een gewasbehandeling met spirotetramat toegelaten ter bestrijding van bladluizen, dit middel mag alleen na de bloei worden ingezet. De veiligheidstermijn voor kers en pruim is 21 dagen. Het middel heeft een systemische werking, waarbij het essentieel is dat het op een groeiend gewas wordt toegepast, in kers en pruim is dat in de eerste maand na de bloei. Door de lange veiligheidstermijn is dit middel geen afdoende alternatief voor de bestrijding van Suzuki-fruitvlieg in de oogstperiode.</text:p>
      <text:p text:style-name="ifm_p_mt.3.7mm_ifm">In de teelt van kers is een gewasbehandeling met acetamiprid met een veiligheidstermijn van 14 dagen toegelaten ter bestrijding van kersenvlieg. Enige werking is te verwachten, maar of de Suzuki-fruitvlieg hiermee afdoende kan worden bestreden, is onbekend.</text:p>
      <text:p text:style-name="ifm_p_mt.3.7mm_ifm">In de teelt van blauwe bes is een gewasbehandeling met een middel op basis van spinosad toegelaten ter bestrijding van de Suzuki-fruitvlieg. Dit middel mag twee keer per jaar worden ingezet, met een interval van tien dagen en een veiligheidstermijn van drie dagen. Het gebruik van dit middel is niet toegestaan in grondwaterbeschermingsgebieden.</text:p>
      <text:p text:style-name="ifm_p_mt.3.7mm_ifm">In pruim en blauwe bessen zijn enkele middelen tegen andere insecten toegelaten, hiervan is geen nevenwerking op <text:span text:style-name="ifm_span_font.italic_ifm">Drosophila suzukii</text:span> te verwachten.</text:p>
      <text:p text:style-name="ifm_p_mt.3.7mm_ifm">De toelating van een insecticide op basis van piperonylbutoxide en pyrethrinen in blauwe bes is op 31 augustus 2015 vervallen. Er is een aflevertermijn tot 28 februari 2016 en een opgebruiktermijn tot 28 februari 2017 ingesteld. Voor telers die dit middel niet voorradig hebben, is dit geen alternatief. Volgens de sector is de beschikbaarheid van het middel in de zomer van 2016 zeer onzeker. Dit middel heeft slechts een beperkte werking.</text:p>
      <text:p text:style-name="ifm_p_mt.3.7mm_ifm"><text:span text:style-name="ifm_span_font.italic_ifm">Bijzondere omstandigheden</text:span></text:p>
      <text:p text:style-name="ifm_p_ifm">De stofbeoordeling van de werkzame stof cyantraniliprole ten behoeve van plaatsing op de lijst van goedgekeurde werkzame stoffen van Verordening (EG) nr. 1107/2009 is nog lopende. De MRL voor kers is inmiddels gepubliceerd. Het middel op basis van cyantraniliprole is nog nergens in Europa toegelaten. In de U.S.A. heeft het middel wel een reguliere toelating en speelt het een belangrijke rol in de beheersing van de Suzuki-fruitvlieg.</text:p>
      <text:p text:style-name="ifm_p_ifm">Op basis van buitenlandse publicaties is bekend dat cyantraniliprole werkzaam is tegen de Suzuki-fruitvlieg. Het dossier voor de reguliere toelating in steenfruit waartoe kers en pruim behoren is in 2015 ingediend. Het Verenigd Koninkrijk is zonale rapporteur. De reguliere toelating wordt niet verwacht voor eind 2016. Voor kleinfruit (waar blauwe bes onder valt) wordt in 2017 een reguliere toelating aangevraagd. De toelating van het middel is daarmee in 2016 niet beschikbaar in kers, pruim en blauwe bes.</text:p>
      <text:p text:style-name="ifm_p_mt.3.7mm_ifm"><text:span text:style-name="ifm_span_font.italic_ifm">Conclusie</text:span></text:p>
      <text:p text:style-name="ifm_p_ifm">De NVWA komt tot volgende conclusies:</text:p>
      <text:p text:style-name="ifm_p_indent.-5mm_mleft.5mm_ifm">•<text:tab/>een landbouwtechnisch doelmatige geïntegreerde teelt van kers, pruim en blauwe bes is met het beschikbare pakket aan maatregelen en middelen niet mogelijk;</text:p>
      <text:p text:style-name="ifm_p_indent.-5mm_mleft.5mm_ifm">•<text:tab/>een landbouwtechnisch doelmatige geïntegreerde teelt van kers, pruim en blauwe bes in Nederland wordt bedreigd door onvoldoende bestrijding van Suzuki-fruitvlieg;</text:p>
      <text:p text:style-name="ifm_p_indent.-5mm_mleft.5mm_ifm">•<text:tab/>er is perspectief voor de toelating van een middel op basis van cyantraniliprole in de teelt van kers, pruim en blauwe bes waardoor een kortstondig noodverband gerechtvaardigd is. Voor de gevraagde vrijstellingsperiode is het middel niet beschikbaar.</text:p>
      <text:p text:style-name="ifm_p_mt.3.7mm_ifm">De tijdelijke vrijstelling van Exirel voor het bestrijden van Suzuki-fruitvlieg in de teelt van kers, pruim en blauwe bes voldoet aan de criteria voor een noodsituatie.</text:p>
      <text:h text:style-name="ifm_p_font.bold-italic_mt.5.08mm_page.keep-with-next_ifm" text:outline-level="6">2.2<text:s/>Risicobeoordeling</text:h>
      <text:p text:style-name="ifm_p_mt.4.23mm_ifm">Het College voor de toelating van gewasbeschermingsmiddelen en biociden (Ctgb) heeft een advies opgesteld waarin de vraag wordt beantwoord of er sprake is van aanvaardbare risico’s.</text:p>
      <text:p text:style-name="ifm_p_mt.3.7mm_ifm"><text:span text:style-name="ifm_span_font.italic_ifm">Humane toxiciteit</text:span></text:p>
      <text:p text:style-name="ifm_p_ifm">Voldoet aan de eisen met inachtneming van de volgende risico-reducerende maatregelen:</text:p>
      <text:p text:style-name="ifm_p_ifm"><text:span text:style-name="ifm_span_font.italic_ifm">PPE voor de toepassing in kers en pruim.</text:span></text:p>
      <text:p text:style-name="ifm_p_mt.3.7mm_ifm"><text:span text:style-name="ifm_span_font.italic_ifm">Volksgezondheid</text:span></text:p>
      <text:p text:style-name="ifm_p_ifm">Voldoet aan de eisen.</text:p>
      <text:p text:style-name="ifm_p_mt.3.7mm_ifm"><text:span text:style-name="ifm_span_font.italic_ifm">Gedrag in het milieu</text:span></text:p>
      <text:p text:style-name="ifm_p_ifm">Voldoet aan de eisen.</text:p>
      <text:p text:style-name="ifm_p_mt.3.7mm_ifm"><text:span text:style-name="ifm_span_font.italic_ifm">Ecotoxiciteit</text:span></text:p>
      <text:p text:style-name="ifm_p_ifm">Er wordt voor de toepassing van Exirel in de teelt van kers, pruim en blauwe bes een acceptabel risico verwacht voor de volgende aspecten:vogels, zoogdieren, regenwormen, bodemmacro-organismen, bodemmicro-organismen, niet-doelwit planten.</text:p>
      <text:p text:style-name="ifm_p_mt.3.7mm_ifm">Voor de aspecten aquatische organismen, bijen en niet-doelwit arthropoden zijn drift reducerende maatregelen nodig:</text:p>
      <text:p text:style-name="ifm_p_ifm">In the WG (legal instructions):</text:p>
      <text:p text:style-name="ifm_p_mt.3.7mm_ifm">Om in het water levende organismen en niet tot de doelsoorten horende geleedpotigen/insecten en bestuivers te beschermen is toepassing in de teelt van kersen, pruim en blauwe bes uitsluitend toegestaan wanneer toepassing plaatsvindt vanaf 1 mei en gebruik wordt gemaakt van één van de volgende maatregelen:</text:p>
      <text:p text:style-name="ifm_p_indent.-5mm_mleft.5mm_ifm">–<text:tab/>Windhaag op de rand van het rijpad in combinatie met éénzijdige bespuiting van de laatste bomenrij in de richting van het perceel.</text:p>
      <text:p text:style-name="ifm_p_indent.-5mm_mleft.5mm_ifm">–<text:tab/>Tunnelspuit met inachtneming van een teeltvrije zone van tenminste 4.5 meter.</text:p>
      <text:p text:style-name="ifm_p_indent.-5mm_mleft.5mm_ifm">–<text:tab/>Venturidoppen (minimaal 90% driftreducerend) en ventilatorstand “laag” in combinatie met éénzijdige bespuiting van de laatste bomenrij in de richting van het perceel met inachtneming van een teeltvrije zone van tenminste 3 meter.</text:p>
      <text:p text:style-name="ifm_p_indent.-5mm_mleft.5mm_ifm">–<text:tab/>Minimaal 90% driftreducerende spuitdoppen in combinatie met éénzijdige bespuiting van de laatste bomenrij in de richting van het perceel met inachtneming van een teeltvrije zone van tenminste 4.5 meter.</text:p>
      <text:p text:style-name="ifm_p_indent.-5mm_mleft.5mm_ifm">–<text:tab/>Wannerspuit met reflectieschermen en 90% driftreducerende spuitdoppen, met inachtneming van een teeltvri-je zone van tenminste 3 meter.</text:p>
      <text:p text:style-name="ifm_p_indent.-5mm_mleft.5mm_ifm">–<text:tab/>KWH k1500-3R2 VLOS 3-rijenspuit met variabele luchtondersteuning en minimaal 90% driftreducerende spuitdoppen in de eerste 20 meter van het gewas, gemeten vanaf het midden van de laatste bomenrij of de laatste boom in de rij, met inachtneming van een teeltvrije zone van tenminste 3 meter gemeten van af de insteek van de sloot of vanaf het midden van de laatste bomenrij of de laatste boom in de rij tot aan de perceelgrens.</text:p>
      <text:p text:style-name="ifm_p_indent.-5mm_mleft.5mm_ifm">–<text:tab/>KWH k1500-3R2 VLOS 3-rijenspuit met variabele luchtondersteuning en standaard spuitdoppen in de eerste 20 meter van het gewas, gemeten vanaf het midden van de laatste bomenrij of de laatste boom in de rij, met inachtneming van een teeltvrije zone van tenminste 4,5 meter gemeten van af de insteek van de sloot of vanaf het midden van de laatste bomenrij of de laatste boom in de rij tot aan de perceelgrens.</text:p>
      <text:p text:style-name="ifm_p_mt.3.7mm_ifm">Gevaarlijk voor bijen. Om de bijen en andere bestuivende insecten te beschermen mag u dit product niet gebruiken op in bloei staande gewassen. Verwijder onkruid voordat het bloeit.</text:p>
      <text:p text:style-name="ifm_p_mt.3.7mm_ifm">Advies</text:p>
      <text:p text:style-name="ifm_p_ifm"><text:span text:style-name="ifm_span_font.italic_ifm">Conclusie</text:span></text:p>
      <text:p text:style-name="ifm_p_ifm">Gezien het risico adviseert het College een vrijstelling ex artikel 38 Wgb van het gewasbeschermingsmiddel Exirel in de teelt van kers, pruim en blauwe bes te verlenen onder</text:p>
      <text:p text:style-name="ifm_p_ifm">vermelding van de volgende risico-reducerende maatregelen / restrictiezinnen:</text:p>
      <text:p text:style-name="ifm_p_mt.3.7mm_ifm">Gebruik PPE voor de toepassing in kers en pruim.</text:p>
      <text:p text:style-name="ifm_p_mt.3.7mm_ifm">Om in het water levende organismen en niet tot de doelsoorten horende geleedpotigen/insecten en bestuivers te beschermen is toepassing in de teelt van kersen, pruim en blauwe bes uitsluitend toegestaan wanneer toepassing plaatsvindt vanaf 1 mei en gebruik wordt gemaakt van één van de volgende maatregelen:</text:p>
      <text:p text:style-name="ifm_p_indent.-5mm_mleft.5mm_ifm">–<text:tab/>Windhaag op de rand van het rijpad in combinatie met éénzijdige bespuiting van de laatste bomenrij in de richting van het perceel.</text:p>
      <text:p text:style-name="ifm_p_indent.-5mm_mleft.5mm_ifm">–<text:tab/>Tunnelspuit met inachtneming van een teeltvrije zone van tenminste 4.5 meter.</text:p>
      <text:p text:style-name="ifm_p_indent.-5mm_mleft.5mm_ifm">–<text:tab/>Venturidoppen (minimaal 90% driftreducerend) en ventilatorstand “laag” in combinatie met éénzijdige bespuiting van de laatste bomenrij in de richting van het perceel met inachtneming van een teeltvrije zone van tenminste 3 meter.</text:p>
      <text:p text:style-name="ifm_p_indent.-5mm_mleft.5mm_ifm">–<text:tab/>Minimaal 90% driftreducerende spuitdoppen in combinatie met éénzijdige bespuiting van de laatste bomenrij in de richting van het perceel met inachtneming van een teeltvrije zone van tenminste 4.5 meter.</text:p>
      <text:p text:style-name="ifm_p_indent.-5mm_mleft.5mm_ifm">–<text:tab/>Wannerspuit met reflectieschermen en 90% driftreducerende spuitdoppen, met inachtneming van een teeltvrije zone van tenminste 3 meter.</text:p>
      <text:p text:style-name="ifm_p_indent.-5mm_mleft.5mm_ifm">–<text:tab/>KWH k1500-3R2 VLOS 3-rijenspuit met variabele luchtondersteuning en minimaal 90% driftreducerende spuitdoppen in de eerste 20 meter van het gewas, gemeten vanaf het midden van de laatste bomenrij of de laatste boom in de rij, met inachtneming van een teeltvrije zone van tenminste 3 meter gemeten van af de insteek van de sloot of vanaf het midden van de laatste bomenrij of de laatste boom in de rij tot aan de perceelgrens.</text:p>
      <text:p text:style-name="ifm_p_indent.-5mm_mleft.5mm_ifm">–<text:tab/>KWH k1500-3R2 VLOS 3-rijenspuit met variabele luchtondersteuning en standaard spuitdoppen in de eerste 20 meter van het gewas, gemeten vanaf het midden van de laatste bomenrij of de laatste boom in de rij, met inachtneming van een teeltvrije zone van tenminste 4,5 meter gemeten van af de insteek van de sloot of vanaf het midden van de laatste bomenrij of de laatste boom in de rij tot aan de perceelgrens.</text:p>
      <text:p text:style-name="ifm_p_mt.3.7mm_ifm">Gevaarlijk voor bijen. Om de bijen en andere bestuivende insecten te beschermen mag u dit product niet gebruiken op in bloei staande gewassen. Verwijder onkruid voordat het bloeit.</text:p>
      <text:h text:style-name="ifm_p_font.bold_mt.5.08mm_page.keep-with-next_ifm" text:outline-level="5">3<text:s/>Overwegingen</text:h>
      <text:p text:style-name="ifm_p_mt.4.23mm_ifm">Een tijdelijke vrijstelling van het gewasbeschermingsmiddel Exirel is gewenst, omdat zonder deze vrijstelling de teelt van kers, pruim en blauwe bes op geen enkele andere redelijke wijze te beschermen is tegen Suzuki-fruitvlieg. Hierdoor wordt de doelmatige teelt van kers, pruim en blauwe bessen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5">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Exirel ter bescherming van de teelt van kers, pruim en blauwe bes tegen Suzuki-fruitvlieg.</text:p>
      <text:p text:style-name="ifm_p_mt.3.7mm_ifm">Dit besluit treedt in werking met ingang van de dag na de dagtekening van de Staatscourant waarin het wordt geplaatst en vervalt na 120 dag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883</text:span><text:tab/>1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883</text:span><text:tab/>1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Economische Zaken 1 juni 2016, nr. 16081655, houdende tijdelijke vrijstelling op grond van artikel 38 van de Wet gewasbeschermingsmiddelen en biociden ter bescherming van de teelt van kers, pruim en blauwe bes tegen Suzuki-fruitvlieg (Drosophila suzukii) (Tijdelijke vrijstelling ter bescherming van de teelt van kers, pruim en blauwe bes tegen Suzuki-fruitvlieg (Drosophila suzukii),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98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8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38 van de Wet gewasbeschermingsmiddelen en biociden</meta:user-defined>
    <meta:user-defined meta:name="DC.title">Besluit van de Staatssecretaris van Economische Zaken 1 juni 2016, nr. 16081655, houdende tijdelijke vrijstelling op grond van artikel 38 van de Wet gewasbeschermingsmiddelen en biociden ter bescherming van de teelt van kers, pruim en blauwe bes tegen Suzuki-fruitvlieg (Drosophila suzukii) (Tijdelijke vrijstelling ter bescherming van de teelt van kers, pruim en blauwe bes tegen Suzuki-fruitvlieg (Drosophila suzukii), 2016)</meta:user-defined>
    <meta:user-defined meta:name="DCTERMS.alternative"/>
    <meta:user-defined meta:name="DCTERMS.W3CDTF/DCTERMS.available">2016-06-10</meta:user-defined>
    <meta:user-defined meta:name="OVERHEIDop.Ruimtelijkplan/OVERHEIDop.bekendmakingBetreffendePlan"/>
  </office:meta>
</office:document-meta>
</file>