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ijtak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aren maken bekend dat de gemeenteraad op 25 mei 2016 het bestemmingsplan ‘Zijtak en omgeving’(NL.IMRO.0417.BPZijtak-Va01)  heeft vastgesteld. </text:p>
            <text:p text:style-name="common-al">Het bestemmingsplan maakt de bouw van woningen en de aanleg van openbaar gebied mogelijk in het gebied globaal begrensd door de Zijtak, Sint Janstraat, Boekweitskorrel en Ambachtsstraat (voormalige terrein van de bibliotheek en houtzagerij Van Dijk). </text:p>
            <text:p text:style-name="common-al">Het bestemmingsplan ligt vanaf 6 juni 2016 gedurende zes weken ter inzage bij de balie Vergunningen in het kantoor van de BEL Combinatie aan de Zuidersingel 5 in Eemnes. U kunt hier op afspraak terecht (tel. 14035). Het bestemmingsplan kunt u ook inzien via <text:a xlink:href="http://www.ruimtelijkeplannen.nl" xlink:type="simple">www.ruimtelijkeplannen.nl</text:a>. </text:p>
            <text:p text:style-name="common-al">
            <text:span text:style-name="nadrukvet">Indienen van beroep</text:span>
          </text:p>
            <text:p text:style-name="common-al">Gedurende de termijn van terinzagelegging kan beroep worden ingesteld bij de Afdeling Bestuursrechtspraak van de Raad van State, Postbus 20019, 2500 EA ’s-Gravenhage door een belanghebbende die een zienswijze heeft  ingediend ten aanzien van het ontwerpbestemmingsplan en een belanghebbende die kan aantonen dat hij redelijkerwijs niet in staat was een zienswijze over het ontwerpbestemmingsplan in te dienen.</text:p>
            <text:p text:style-name="common-al">
            <text:span text:style-name="nadrukvet">Voorlopige voorziening artikel 8.4 Wet ruimtelijke ordening </text:span>
          </text:p>
            <text:p text:style-name="common-al">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text:p>
            <text:p text:style-name="common-al"/>
            <text:p text:style-name="common-al">Laren, 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6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6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6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ijtak en omgeving'</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861</meta:user-defined>
    <meta:user-defined meta:name="OVERHEIDop.StcrtID/DC.identifier">stcrt-2016-29861</meta:user-defined>
    <meta:user-defined meta:name="OVERHEID.TaxonomieBeleidsagenda/OVERHEID.category">Ruimte en infrastructuur | Organisatie en beleid</meta:user-defined>
    <meta:user-defined meta:name="OVERHEIDop.Ruimtelijkplan/OVERHEIDop.bekendmakingBetreffendePlan">NL.IMRO.0417.BPZijtak-Va01</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ren</meta:user-defined>
    <meta:user-defined meta:name="OVERHEIDop.versieInformatie"/>
  </office:meta>
</office:document-meta>
</file>