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Alkmaarseweg 1” in de gemeen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 eerste lid sub d juncto artikel 2.13 van de Wet algemene bepalingen omgevingsrecht een omgevingsvergunning te verlenen voor het project “bouwwerk brandveilig gebruiken’ aan de Alkmaarseweg 1 in de gemeente Beverwijk. </text:p>
            <text:p text:style-name="common-al">De aanvraag ziet op de volgende omgevingsvergunningplichtige activiteit:</text:p>
            <text:p text:style-name="common-al">-Brandveilig gebruik</text:p>
            <text:p text:style-name="common-al">Het project heeft betrekking op het brandveilig gebruiken (gebruiksvergunning) van een pand op het perceel Alkmaarseweg 1 te Beverwijk, kadastraal bekend gemeente Beverwijk,    sectie A, perceelnummer 5535. </text:p>
            <text:p text:style-name="tussenkopcur">
            <text:span text:style-name="nadrukvet">Tervisielegging ontwerpbesluit</text:span>
          </text:p>
            <text:p text:style-name="common-al">Vanaf <text:span text:style-name="nadrukvet">maandag 13 juni tot en met </text:span><text:span text:style-name="nadrukvet">maandag </text:span><text:span text:style-name="nadrukvet">25 juli 2016</text:span><text:span text:style-name="nadrukvet"/>ligt het ontwerpbesluit met bijbehorende bescheiden ter inzage. Binnen deze termijn kan een ieder zijn of haar zienswijze over de ontwerp-omgevingsvergunning naar voren brengen.</text:p>
            <text:p text:style-name="common-al">Op werkdagen is de ontwerp-omgevingsvergunning mét alle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 </text:p>
            <text:p text:style-name="common-al">De ontwerp-omgevingsvergunning (zonder bijbehorende stukken) is ook te raadplegen op www.beverwijk.nl via het kopje ‘actueel’, ‘bekendmakingen’ en vervolgens ‘omgevingsvergunning uitgebreid’.</text:p>
            <text:p text:style-name="common-al">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de team Vergunningen onderdeel Bouwen via telefoonnummer 0251-256 256. </text:p>
            <text:p text:style-name="common-al">Na verwerking van eventueel naar voren gebrachte zienswijzen neemt het college van burgemeester en wethouders een besluit omtrent de omgevingsvergunning. Indien ons college besluit om de omgevingsvergunning te verlenen, dan wordt de omgevingsvergunning opnieuw ter inzage gelegd. Belanghebbenden kunnen dan gedurende zes weken beroep instellen bij rechtbank Haarlem.</text:p>
            <text:p text:style-name="common-al">Beverwijk, <text:span text:style-name="nadrukvet">2</text:span><text:span text:style-name="nadrukvet"> juni</text:span><text:span text:style-name="nadrukvet">2016</text:span><text:span text:style-name="nadrukvet"/></text:p>
            <text:p text:style-name="last-al">Burgemeester en wethouders <text:span text:style-name="nadrukcur">van de </text:span><text:span text:style-name="nadrukcur">gemeente</text:span><text:span text:style-name="nadrukcur"> Beverwijk</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53</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53</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853</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Alkmaarseweg 1” in de gemeente Beverwijk</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29853</meta:user-defined>
    <meta:user-defined meta:name="OVERHEIDop.StcrtID/DC.identifier">stcrt-2016-29853</meta:user-defined>
    <meta:user-defined meta:name="OVERHEID.TaxonomieBeleidsagenda/OVERHEID.category">Ruimte en infrastructuur | Organisatie en beleid</meta:user-defined>
    <meta:user-defined meta:name="OVERHEIDop.referentienummer">2016WB0041</meta:user-defined>
    <meta:user-defined meta:name="DCTERMS.abstract">gebruiksvergunning</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7DA 1</meta:user-defined>
    <meta:user-defined meta:name="OVERHEIDop.woonplaats">Beverwijk</meta:user-defined>
    <meta:user-defined meta:name="OVERHEIDop.straatnaam">Alkmaar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exb-2016-18775</meta:user-defined>
    <meta:user-defined meta:name="OVERHEIDop.externeBijlage">ontwerpbesluit|exb-2016-18776</meta:user-defined>
    <meta:user-defined meta:name="OVERHEIDop.externeBijlage">tekening begane grond|exb-2016-18777</meta:user-defined>
    <meta:user-defined meta:name="OVERHEIDop.externeBijlage">tekening 1e verdieping|exb-2016-18778</meta:user-defined>
    <meta:user-defined meta:name="OVERHEIDop.externeBijlage">tekening 2e verdieping|exb-2016-18779</meta:user-defined>
    <meta:user-defined meta:name="OVERHEIDop.externeBijlage">tekening 3e verdieping|exb-2016-18780</meta:user-defined>
    <meta:user-defined meta:name="OVERHEIDop.externeBijlage">voorwaarden bij vergunning|exb-2016-18781</meta:user-defined>
    <meta:user-defined meta:name="OVERHEID.EPSG28992/DC.spatial">105681 499844</meta:user-defined>
    <meta:user-defined meta:name="OVERHEIDop.versieInformatie"/>
  </office:meta>
</office:document-meta>
</file>