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bestemmingsplan ‘De Eng II – Zuidzijde’, Asperen en verleende omgevingsvergunning ‘Bessendreef      1 t/m 11 en 2 t/m 12’,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l maken bekend, dat op grond van Artikel 3.30 van de Wet ruimtelijke ordening en de Coördinatieverordening Lingewaal 2009 de volgende besluiten gelijktijdig ter inzage worden gelegd:</text:p>
            <text:p text:style-name="common-al"/>
            <text:list text:style-name="id1-3-2-1-1-3">
              <text:list-item text:style-override="id1-3-2-1-1-3-1">
                <text:number>•</text:number>
                <text:p text:style-name="al">het door de gemeenteraad op 19 mei      2016 vastgestelde bestemmingsplan ‘De Eng II – Zuidzijde’ te Asperen;</text:p>
              </text:list-item>
              <text:list-item text:style-override="id1-3-2-1-1-3-2">
                <text:number>•</text:number>
                <text:p text:style-name="al">en de door het college van      burgemeester en wethouders op 30 mei 2016 verleende omgevingsvergunning ‘Bessendreef      1 t/m 11 en 2 t/m 12’.</text:p>
              </text:list-item>
            </text:list>
            <text:p text:style-name="common-al">
            <text:span text:style-name="nadrukvet"/>
          </text:p>
            <text:p text:style-name="common-al">
            <text:span text:style-name="nadrukvet">Coördinatie</text:span>
          </text:p>
            <text:p text:style-name="common-al">Met de Coördinatieverordening Lingewaal 2009 is het mogelijk dat diverse procedures gezamenlijk en gelijktijdig worden doorlopen. Het college heeft op 1 september 2015 besloten om de Coördinatieverordening toe te passen voor dit project. De bovengenoemde besluiten worden als gevolg hiervan gecoördineerd behandeld, voorbereid en ter inzage gelegd. De gemeenteraad is het bevoegd gezag voor het vaststellen van het bestemmingsplan en het college van burgemeester en wethouders omtrent de omgevingsvergunning.</text:p>
            <text:p text:style-name="common-al">
            <text:span text:style-name="nadrukvet"/>
          </text:p>
            <text:p text:style-name="common-al">
            <text:span text:style-name="nadrukvet">Toelichting</text:span>
          </text:p>
            <text:p text:style-name="common-al">
            <text:span text:style-name="nadrukvet">Bestemmingsplan</text:span>
          </text:p>
            <text:p text:style-name="common-al">Het bestemmingsplan ‘De Eng II – Zuidzijde’ heeft betrekking op de bouw van maximaal 20 woningen met bijbehorende openbare voorzieningen. Woningbouw was op deze locatie reeds mogelijk, maar aanpassing van de bouwregels was op een aantal onderdelen noodzakelijk. </text:p>
            <text:p text:style-name="common-al"> </text:p>
            <text:p text:style-name="common-al">
            <text:span text:style-name="nadrukvet">Omgevingsvergunning</text:span>
          </text:p>
            <text:p text:style-name="common-al">De omgevingsvergunning voorziet in de realisatie van 12 grondgebonden woningen in het kader van het CPO-project Appeldreef aan de noordzijde van het bestemmingsplangebied.</text:p>
            <text:p text:style-name="common-al">
            <text:span text:style-name="nadrukvet"/>
          </text:p>
            <text:p text:style-name="common-al">
            <text:span text:style-name="nadrukvet">Ter inzage</text:span>
          </text:p>
            <text:p text:style-name="common-al">Alle besluiten met bijbehorende stukken, inclusief de nota zienswijzen, liggen met ingang van donderdag 9 juni 2016 tot en met woensdag 20 juli 2016 ter inzage bij de receptie van het gemeentehuis, Raadhuisplein 3 te Asperen, dagelijks geopend van 9.00 uur tot 12.00 uur en op donderdagavond van 17.30 uur tot 19.30 uur. Buiten deze tijden kan telefonisch een afspraak worden gemaakt via tel. 0345 63 40 00. Het plan staat ook op <text:a xlink:href="http://www.ruimtelijkeplannen.nl/web-roo/roo/bestemmingsplannen_p?planidn=NL.IMRO.0733.BpAspDeEngIIZZ-VA01" xlink:type="simple">http://www.ruimtelijkeplannen.nl/web-roo/roo/bestemmingsplannen_p?planidn=NL.IMRO.0733.BpAspDeEngIIZZ-VA01</text:a>.</text:p>
            <text:p text:style-name="common-al">
            <text:span text:style-name="nadrukvet"/>
          </text:p>
            <text:p text:style-name="common-al">
            <text:span text:style-name="nadrukvet">Beroep</text:span>
          </text:p>
            <text:p text:style-name="common-al">De besluiten zijn gecoördineerd vastgesteld. Op grond van de artikelen 3.30 en 8.3 Wro worden de verschillende besluiten als één besluit voor beroep aangemerkt.</text:p>
            <text:p text:style-name="common-al">Gedurende de inzagetermijn kan tegen het besluit een gemotiveerd, gedagtekend en ondertekend schriftelijk beroepschrift worden ingediend bij de Afdeling bestuursrechtspraak van de Raad van State, postbus 20019, 2500 EA  ’s Gravenhage door:</text:p>
            <text:list text:style-name="id1-3-2-1-1-21">
              <text:list-item text:style-override="id1-3-2-1-1-21-1">
                <text:number>•</text:number>
                <text:p text:style-name="al">Belanghebbenden die tijdig      zienswijzen tegen het ontwerpbestemmingsplan bij de gemeenteraad hebben      ingediend.</text:p>
              </text:list-item>
              <text:list-item text:style-override="id1-3-2-1-1-21-2">
                <text:number>•</text:number>
                <text:p text:style-name="al">Belanghebbenden die aantonen      redelijkerwijs niet in staat te zijn geweest zich overeenkomstig artikel      3.8 Wro juncto afd. 3.4 van de Algemene wet bestuursrecht tot de      gemeenteraad te wenden.</text:p>
              </text:list-item>
            </text:list>
            <text:p text:style-name="common-al">
            <text:span text:style-name="nadrukvet"/>
          </text:p>
            <text:p text:style-name="common-al">
            <text:span text:style-name="nadrukvet">Voorlopige voorziening</text:span>
          </text:p>
            <text:p text:style-name="last-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bestemmingsplan ‘De Eng II – Zuidzijde’, Asperen en verleende omgevingsvergunning ‘Bessendreef      1 t/m 11 en 2 t/m 12’, Lingewaa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841</meta:user-defined>
    <meta:user-defined meta:name="OVERHEIDop.StcrtID/DC.identifier">stcrt-2016-29841</meta:user-defined>
    <meta:user-defined meta:name="OVERHEID.TaxonomieBeleidsagenda/OVERHEID.category">Bestuur | Organisatie en beleid</meta:user-defined>
    <meta:user-defined meta:name="OVERHEIDop.Ruimtelijkplan/OVERHEIDop.bekendmakingBetreffendePlan">NL.IMRO.0733.BpAspDeEngIIZZ-VA01</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ngewaal</meta:user-defined>
    <meta:user-defined meta:name="OVERHEIDop.versieInformatie"/>
  </office:meta>
</office:document-meta>
</file>