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0-3">
      <text:list-level-style-bullet text:bullet-char="∘" text:level="1">
        <style:list-level-properties text:min-label-width="10mm"/>
      </text:list-level-style-bullet>
    </text:list-style>
    <text:list-style style:name="id1-3-2-1-1-5-10-3-1">
      <text:list-level-style-bullet text:bullet-char="∘" text:level="1">
        <style:list-level-properties text:min-label-width="10mm"/>
      </text:list-level-style-bullet>
    </text:list-style>
    <text:list-style style:name="id1-3-2-1-1-5-10-3-2">
      <text:list-level-style-bullet text:bullet-char="∘" text:level="1">
        <style:list-level-properties text:min-label-width="10mm"/>
      </text:list-level-style-bullet>
    </text:list-style>
    <text:list-style style:name="id1-3-2-1-1-5-10-3-3">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verlagen snelheidslimiet Utrechtseweg, Kabeljauw, De Kamp, Doorwerthse Heide en Bennekomseweg in Heelsum ivm verplaatsing bebouwde komgr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6</text:span>
            <text:span text:style-name="nadrukcur">-</text:span>
            <text:span text:style-name="nadrukcur">17</text:span>
          </text:p>
            <text:p text:style-name="tussenkopcur">
            <text:span text:style-name="nadrukcur">Referentienummer </text:span>
            <text:span text:style-name="nadrukcur">26570</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de Utrechtseweg, de Doorwerthse Heide, De Kamp en de Kabeljauw in Heelsum in het beheer zijn bij de gemeente Renkum;</text:p>
              </text:list-item>
              <text:list-item text:style-override="id1-3-2-1-1-5-2">
                <text:number>-</text:number>
                <text:p text:style-name="al">de Bennekomseweg (N782) en de Utrechtseweg ten oosten van de Bennekomseweg in Heelsum in het beheer zijn bij de Provincie Gelderland;</text:p>
              </text:list-item>
              <text:list-item text:style-override="id1-3-2-1-1-5-3">
                <text:number>-</text:number>
                <text:p text:style-name="al">de provincie Gelderland het kruispunt Bennekomseweg - Utrechtseweg in Heelsum uit oogpunt van verkeersveiligheid en overzichtelijkheid dit kruispunt gaat herinrichten als een rotonde;</text:p>
              </text:list-item>
              <text:list-item text:style-override="id1-3-2-1-1-5-4">
                <text:number>-</text:number>
                <text:p text:style-name="al">de onderbouwing voor de wijziging van de vormgeving van het kruispunt is weergegeven in het verkeersbesluit “N782; verkeersbesluit instellen rotonde met bijbehorende maatregelen op het kruispunt Utrechtseweg - Bennekomseweg te Heelsum, in de gemeente Renkum” welke op 10 maart 2016 officieel is gepubliceerd in de Staatscourant onder nummer 12079;</text:p>
              </text:list-item>
              <text:list-item text:style-override="id1-3-2-1-1-5-5">
                <text:number>-</text:number>
                <text:p text:style-name="al">de gemeente kan instemmen met de benodigde wijziging van de vormgeving van het kruispunt;</text:p>
              </text:list-item>
              <text:list-item text:style-override="id1-3-2-1-1-5-6">
                <text:number>-</text:number>
                <text:p text:style-name="al">de gemeente voornemens is de bebouwde komgrens van Heelsum te verplaatsen naar de oostzijde van de nieuwe rotonde dit om de verkeersveiligheid en de herkenbaarheid van dit kruispunt verder te bevorderen;</text:p>
              </text:list-item>
              <text:list-item text:style-override="id1-3-2-1-1-5-7">
                <text:number>-</text:number>
                <text:p text:style-name="al">het verplaatsen van de bebouwde komgrens tevens een snelheidsverlaging inhoudt op de Utrechtseweg, Bennekomseweg, De Kamp, Doorwerthse Heide en Kabeljauw;</text:p>
              </text:list-item>
              <text:list-item text:style-override="id1-3-2-1-1-5-8">
                <text:number>-</text:number>
                <text:p text:style-name="al">de provincie Gelderland zich kan vinden in het verplaatsen van de bebouwde komgrens en de snelheidsverlaging op de betreffende wegen;</text:p>
              </text:list-item>
              <text:list-item text:style-override="id1-3-2-1-1-5-9">
                <text:number>-</text:number>
                <text:p text:style-name="al">de verplaatsing van de bebouwde komgrens geen invloed heeft op de snelheidsregimes welke gelden op de overige omliggende wegen;</text:p>
              </text:list-item>
              <text:list-item text:style-override="id1-3-2-1-1-5-10">
                <text:number>-</text:number>
                <text:p text:style-name="al">dit besluit genomen wordt op basis van Artikel 2 WVW 1994;</text:p>
                <text:list text:style-name="id1-3-2-1-1-5-10-3">
                  <text:list-item text:style-override="id1-3-2-1-1-5-10-3-1">
                    <text:number>∘</text:number>
                    <text:p text:style-name="al">… lid 1a: het verzekeren van de veiligheid op de weg;</text:p>
                  </text:list-item>
                  <text:list-item text:style-override="id1-3-2-1-1-5-10-3-2">
                    <text:number>∘</text:number>
                    <text:p text:style-name="al">... lid 1b: het beschermen van de weggebruikers en passagiers;</text:p>
                  </text:list-item>
                  <text:list-item text:style-override="id1-3-2-1-1-5-10-3-3">
                    <text:number>∘</text:number>
                    <text:p text:style-name="al">... lid 1c; het in stand houden van de weg en het waarborgen van de bruikbaarheid daarvan;</text:p>
                  </text:list-item>
                </text:list>
              </text:list-item>
              <text:list-item text:style-override="id1-3-2-1-1-5-11">
                <text:number>-</text:number>
                <text:p text:style-name="al">over dit besluit overleg is gevoerd met de politie Oost-Nederland – afdeling verkeer, die kan instemmen met dit besluit;</text:p>
              </text:list-item>
              <text:list-item text:style-override="id1-3-2-1-1-5-12">
                <text:number>-</text:number>
                <text:p text:style-name="al">het ontwerp-verkeersbesluit is gepubliceerd op 13 april 2016 en dat daarop binnen de termijn van zes weken geen zienswijzen zijn ingediend;</text:p>
              </text:list-item>
              <text:list-item text:style-override="id1-3-2-1-1-5-13">
                <text:number>-</text:number>
                <text:p text:style-name="al">de gemeenteraad besloten heeft tot komgrenswijziging Heelsum conform het raadsvoorstel met kenmerk 26570;</text:p>
              </text:list-item>
            </text:list>
            <text:p text:style-name="considerans.al">gelet op artikel 12 van het Besluit Administratieve Bepalingen inzake het Wegverkeer (BABW), artikel 15 en 18 van de Wegenverkeerswet 1994 en het mandaatbesluit van burgemeester en wethouders van 6 mei 2014;</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ussenkopcur">Door verwijderen van de bebouwde komgrensborden (H1 en H2) op de:</text:p>
            <text:list text:style-name="id1-3-2-2-1-2">
              <text:list-item text:style-override="id1-3-2-2-1-2-1">
                <text:number>-</text:number>
                <text:p text:style-name="al">Utrechtseweg in Heelsum ter hoogte van huisnummer 36;</text:p>
              </text:list-item>
              <text:list-item text:style-override="id1-3-2-2-1-2-2">
                <text:number>-</text:number>
                <text:p text:style-name="al">Bennekomseweg in Heelsum ter hoogte van de Bloemenlaan;</text:p>
              </text:list-item>
              <text:list-item text:style-override="id1-3-2-2-1-2-3">
                <text:number>-</text:number>
                <text:p text:style-name="al">Ginkelseweg in Heelsum ter hoogte van huisnummer 1;</text:p>
              </text:list-item>
              <text:list-item text:style-override="id1-3-2-2-1-2-4">
                <text:number>-</text:number>
                <text:p text:style-name="al">Sportlaan ter hoogte van de Doorwerthse Heide;</text:p>
              </text:list-item>
            </text:list>
            <text:p text:style-name="common-al">en door het plaatsen van de bebouwde komgrensborden (H1 en H2) van bijlage I van het Reglement Verkeersregels en Verkeerstekens 1990 op de:</text:p>
            <text:list text:style-name="id1-3-2-2-1-4">
              <text:list-item text:style-override="id1-3-2-2-1-4-1">
                <text:number>-</text:number>
                <text:p text:style-name="al">Utrechtseweg in Heelsum ter hoogte van huisnummer 32;</text:p>
              </text:list-item>
              <text:list-item text:style-override="id1-3-2-2-1-4-2">
                <text:number>-</text:number>
                <text:p text:style-name="al">Doorwerthse Heide in Heelsum ongeveer 300 meter ten noordoosten van de Sportlaan;</text:p>
              </text:list-item>
              <text:list-item text:style-override="id1-3-2-2-1-4-3">
                <text:number>-</text:number>
                <text:p text:style-name="al">Kabeljauw in Heelsum ter hoogte van de Utrechtseweg;</text:p>
              </text:list-item>
            </text:list>
            <text:p text:style-name="common-al">de snelheid op de:</text:p>
            <text:list text:style-name="id1-3-2-2-1-6">
              <text:list-item text:style-override="id1-3-2-2-1-6-1">
                <text:number>-</text:number>
                <text:p text:style-name="al">Utrechtseweg in Heelsum vanaf huisnummer 32 tot en met de huidige locatie van de bebouwde komgrens;</text:p>
              </text:list-item>
              <text:list-item text:style-override="id1-3-2-2-1-6-2">
                <text:number>-</text:number>
                <text:p text:style-name="al">Bennekomseweg in Heelsum vanaf de Utrechtseweg tot en met de huidige locatie van de bebouwde komgrens;</text:p>
              </text:list-item>
              <text:list-item text:style-override="id1-3-2-2-1-6-3">
                <text:number>-</text:number>
                <text:p text:style-name="al">Doorwerthse Heide in Heelsum vanaf de Bennekomseweg tot ongeveer 300 meter ten noordoosten van de Sportlaan;</text:p>
              </text:list-item>
              <text:list-item text:style-override="id1-3-2-2-1-6-4">
                <text:number>-</text:number>
                <text:p text:style-name="al">Kabeljauw in Heelsum;</text:p>
              </text:list-item>
              <text:list-item text:style-override="id1-3-2-2-1-6-5">
                <text:number>-</text:number>
                <text:p text:style-name="al">De Kamp in Heelsum;</text:p>
              </text:list-item>
            </text:list>
            <text:p text:style-name="common-al">te verlagen naar een maximum snelheid van 50 km/uur. </text:p>
            <text:p text:style-name="common-al">Oosterbeek, 3 juni 2016</text:p>
            <text:p text:style-name="common-al">BURGEMEESTER EN WETHOUDERS VAN RENKUM</text:p>
            <text:p text:style-name="common-al">Namens deze,</text:p>
            <text:p text:style-name="common-al">.</text:p>
            <text:p text:style-name="common-al">.</text:p>
            <text:p text:style-name="common-al">.</text:p>
            <text:p text:style-name="common-al">Ir. J.A.M. (Jojanneke) van der Molen-Balk</text:p>
            <text:p text:style-name="last-al">Hoofd Ruimtelijke Ontwikkeling en Milieu</text:p>
            <text:p text:style-name="tekst_bottom"/>
          </text:section>
        </text:section>
        <text:section text:name="bezwaarschrift_id1-3-2-3" text:style-name="bezwaarschrift">
          <text:p text:style-name="bezwaarschrift_top"/>
          <text:p text:style-name="tussenkopvet">Mededelingen</text:p>
          <text:p text:style-name="tussenkopcur">
          <text:span text:style-name="nadrukcur">Beroepsclausule </text:span>
        </text:p>
          <text:p text:style-name="bezwaarschrift_al">Tegen dit besluit kunnen belanghebbenden ingevolge artikel 8:1 van de Algemene wet bestuursrecht (Awb) binnen zes weken na de datum van deze publicatie beroep instellen bij de Rechtbank Gelderland, afdeling Bestuursrecht, Postbus 9030, 6800 EM in Arnhem. Ingevolge artikel 6:5 van de Awb dient uw beroepschrift door u te worden ondertekend en ten minste te bevatten:</text:p>
          <text:p text:style-name="bezwaarschrift_al">a. de naam en het adres van de indiener;</text:p>
          <text:p text:style-name="bezwaarschrift_al">b. de dagtekening;</text:p>
          <text:p text:style-name="bezwaarschrift_al">c. een omschrijving van het besluit waartegen het beroep zich richt;</text:p>
          <text:p text:style-name="bezwaarschrift_al">d. de gronden van beroep.</text:p>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tussenkopvet">
          <text:span text:style-name="nadrukvet">Meer informatie</text:span>
        </text:p>
          <text:p text:style-name="bezwaarschrift_al">Het verkeersbesluit ligt inclusief situatieschets vanaf de datum van deze publicatie gedurende zes weken ter inzage bij het Serviceput van het gemeentehuis. Nadere informatie kunt u verkrijgen bij het Servicepunt van de gemeente, telefoon (026) 33 48 111.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3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3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enkum: Verkeersbesluit verlagen snelheidslimiet Utrechtseweg, Kabeljauw, De Kamp, Doorwerthse Heide en Bennekomseweg in Heelsum ivm verplaatsing bebouwde komgrens</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839</meta:user-defined>
    <meta:user-defined meta:name="OVERHEIDop.StcrtID/DC.identifier">stcrt-2016-29839</meta:user-defined>
    <meta:user-defined meta:name="DCTERMS.alternative">Gemeente Renkum - verlagen snelheidslimiet ivm verplaatsing bebouwde komgrens - Utrechtseweg, Kabeljauw, De Kamp, Doorwerthse Heide en Bennekomseweg in Heelsum </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66DW 1</meta:user-defined>
    <meta:user-defined meta:name="OVERHEIDop.woonplaats">Heelsum</meta:user-defined>
    <meta:user-defined meta:name="OVERHEIDop.straatnaam">Bloemenlaan</meta:user-defined>
    <meta:user-defined meta:name="OVERHEID.PostcodeHuisnummer/OVERHEIDop.postcodeHuisnummer">6866CG 13</meta:user-defined>
    <meta:user-defined meta:name="OVERHEIDop.straatnaam">Utrechtseweg</meta:user-defined>
    <meta:user-defined meta:name="OVERHEID.PostcodeHuisnummer/OVERHEIDop.postcodeHuisnummer">6866CL 32</meta:user-defined>
    <meta:user-defined meta:name="OVERHEID.PostcodeHuisnummer/OVERHEIDop.postcodeHuisnummer">6866CL 3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57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16-17 Bijlage|exb-2016-18772</meta:user-defined>
    <meta:user-defined meta:name="OVERHEID.EPSG28992/DC.spatial">180704 443893</meta:user-defined>
    <meta:user-defined meta:name="OVERHEID.EPSG28992/DC.spatial">181101 443684</meta:user-defined>
    <meta:user-defined meta:name="OVERHEID.EPSG28992/DC.spatial">180773 443778</meta:user-defined>
    <meta:user-defined meta:name="OVERHEID.EPSG28992/DC.spatial">180761 443776</meta:user-defined>
    <meta:user-defined meta:name="OVERHEIDop.versieInformatie"/>
  </office:meta>
</office:document-meta>
</file>