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9">
      <text:list-level-style-bullet text:bullet-char="-" text:level="1">
        <style:list-level-properties text:min-label-width="10mm"/>
      </text:list-level-style-bullet>
    </text:list-style>
    <text:list-style style:name="id1-3-2-2-1-29-1">
      <text:list-level-style-bullet text:bullet-char="-" text:level="1">
        <style:list-level-properties text:min-label-width="10mm"/>
      </text:list-level-style-bullet>
    </text:list-style>
    <text:list-style style:name="id1-3-2-2-1-29-2">
      <text:list-level-style-bullet text:bullet-char="-" text:level="1">
        <style:list-level-properties text:min-label-width="10mm"/>
      </text:list-level-style-bullet>
    </text:list-style>
    <text:list-style style:name="id1-3-2-2-1-29-3">
      <text:list-level-style-bullet text:bullet-char="-" text:level="1">
        <style:list-level-properties text:min-label-width="10mm"/>
      </text:list-level-style-bullet>
    </text:list-style>
    <text:list-style style:name="id1-3-2-2-1-29-4">
      <text:list-level-style-bullet text:bullet-char="-" text:level="1">
        <style:list-level-properties text:min-label-width="10mm"/>
      </text:list-level-style-bullet>
    </text:list-style>
    <text:list-style style:name="id1-3-2-2-1-29-5">
      <text:list-level-style-bullet text:bullet-char="-" text:level="1">
        <style:list-level-properties text:min-label-width="10mm"/>
      </text:list-level-style-bullet>
    </text:list-style>
    <text:list-style style:name="id1-3-2-2-1-32">
      <text:list-level-style-bullet text:bullet-char="-" text:level="1">
        <style:list-level-properties text:min-label-width="10mm"/>
      </text:list-level-style-bullet>
    </text:list-style>
    <text:list-style style:name="id1-3-2-2-1-32-1">
      <text:list-level-style-bullet text:bullet-char="-" text:level="1">
        <style:list-level-properties text:min-label-width="10mm"/>
      </text:list-level-style-bullet>
    </text:list-style>
    <text:list-style style:name="id1-3-2-2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Lelystad, verkeersbesluit aanduiding op kenteken gereserveerde gehandicaptenparkeerplaats, Kempenaar 29-0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o. U16-97909 </text:p>
            <text:p text:style-name="common-al"/>
            <text:p text:style-name="common-al">Het college van de gemeente Lelystad,</text:p>
            <text:p text:style-name="common-al">gezien het verzoek van de bewoner wonende te Lelystad, Kempenaar 29-06, om een gehandicaptenparkeerplaats voor zijn/haar auto.</text:p>
            <text:p text:style-name="common-al">overwegende dat:</text:p>
            <text:list text:style-name="id1-3-2-2-1-6">
              <text:list-item text:style-override="id1-3-2-2-1-6-1">
                <text:number>-</text:number>
                <text:p text:style-name="al">het verzoek is getoetst aan de Beleidsregel gehandicaptenparkeerplaatsen Lelystad;</text:p>
              </text:list-item>
              <text:list-item text:style-override="id1-3-2-2-1-6-2">
                <text:number>-</text:number>
                <text:p text:style-name="al">aan de in deze beleidsregel opgenomen criteria wordt voldaan;</text:p>
              </text:list-item>
            </text:list>
            <text:p text:style-name="common-al">gelet op de artikelen 24, lid 1, onder d, en artikel 26 lid 1 onder c van het Reglement verkeersregels en verkeerstekens 1990 en de Beleidsregel gehandicaptenparkeerplaatsen Lelystad;</text:p>
            <text:p text:style-name="common-al"/>
            <text:p text:style-name="common-al">B E S L U I T E N:</text:p>
            <text:list text:style-name="id1-3-2-2-1-10">
              <text:list-item text:style-override="id1-3-2-2-1-10-1">
                <text:number>1.</text:number>
                <text:p text:style-name="al">door plaatsing van bord E6 van bijlage 1 van het Reglement verkeersregels en verkeerstekens 1990 met een onderbord met kenteken een parkeervak, gelegen in de directe omgeving van het adres Kempenaar 29-06, als gereserveerde gehandicaptenparkeerplaats voor de bewoner aan te duiden;</text:p>
              </text:list-item>
              <text:list-item text:style-override="id1-3-2-2-1-10-2">
                <text:number>2.</text:number>
                <text:p text:style-name="al">te bepalen dat dit besluit geldt tot het moment waarop van de gereserveerde parkeerplaats geen of oneigenlijk gebruik gemaakt wordt;</text:p>
              </text:list-item>
              <text:list-item text:style-override="id1-3-2-2-1-10-3">
                <text:number>3.</text:number>
                <text:p text:style-name="al">dit besluit te publiceren in de digitale Staatscourant en in de Flevopost, onder vermelding van de mogelijkheid om tegen dit besluit bezwaar te maken.</text:p>
              </text:list-item>
            </text:list>
            <text:p text:style-name="common-al"/>
            <text:p text:style-name="common-al">Lelystad, 30 mei 2016</text:p>
            <text:p text:style-name="common-al"/>
            <text:p text:style-name="common-al">Publicatiedatum: 8 juni 2016</text:p>
            <text:p text:style-name="common-al"/>
            <text:p text:style-name="common-al">Het college van de gemeente Lelystad, </text:p>
            <text:p text:style-name="common-al">namens deze, </text:p>
            <text:p text:style-name="common-al">het hoofd van de afdeling beheer openbare ruimte,</text:p>
            <text:p text:style-name="common-al"/>
            <text:p text:style-name="common-al">A.Maris</text:p>
            <text:p text:style-name="common-al"/>
            <text:p text:style-name="common-al">
            <text:span text:style-name="nadrukvet">Vragen over dit besluit</text:span>
          </text:p>
            <text:p text:style-name="common-al">Wij nodigen u uit eerst telefonisch contact op te nemen met team verkeer als dit besluit onduidelijk is of vragen oproept. Dit kan voorkomen dat u een bezwaarschrift moet schrijven. We nemen dan samen met u ons besluit nogmaals door. </text:p>
            <text:p text:style-name="common-al"/>
            <text:p text:style-name="common-al">
            <text:span text:style-name="nadrukvet">Bezwaar maken</text:span>
          </text:p>
            <text:p text:style-name="common-al">U kunt na deze nadere toelichting alsnog een bezwaarschrift indienen als u het niet eens bent met ons besluit. U kunt daartegen bezwaar maken  binnen een termijn van zes weken. Deze termijn begint op de dag nadat dit besluit is verzonden. U moet het bezwaarschrift tijdig indienen. Daarmee voorkomt u dat wij uw bezwaarschrift niet meer in behandeling kunnen nemen. </text:p>
            <text:p text:style-name="common-al">U richt uw bezwaarschrift aan het college van de Gemeente Lelystad, Postbus 91, 8200 AB Lelystad.</text:p>
            <text:p text:style-name="common-al">Uw bezwaarschrift moet in ieder geval de volgende gegevens bevatten: </text:p>
            <text:list text:style-name="id1-3-2-2-1-29">
              <text:list-item text:style-override="id1-3-2-2-1-29-1">
                <text:number>-</text:number>
                <text:p text:style-name="al">uw naam en adres; </text:p>
              </text:list-item>
              <text:list-item text:style-override="id1-3-2-2-1-29-2">
                <text:number>-</text:number>
                <text:p text:style-name="al">de datum waarop u het bezwaarschrift schrijft; </text:p>
              </text:list-item>
              <text:list-item text:style-override="id1-3-2-2-1-29-3">
                <text:number>-</text:number>
                <text:p text:style-name="al">uw handtekening(en); </text:p>
              </text:list-item>
              <text:list-item text:style-override="id1-3-2-2-1-29-4">
                <text:number>-</text:number>
                <text:p text:style-name="al">een duidelijke omschrijving van het besluit waartegen u bezwaar maakt (u kunt bijvoorbeeld de datum en ons kenmerk van de brief vermelden of een kopie meesturen); </text:p>
              </text:list-item>
              <text:list-item text:style-override="id1-3-2-2-1-29-5">
                <text:number>-</text:number>
                <text:p text:style-name="al">de reden waarom u het niet eens bent met het besluit. </text:p>
              </text:list-item>
            </text:list>
            <text:p text:style-name="common-al">U kunt ook een pro- forma bezwaarschrift indienen. Dit houdt in dat u binnen zes weken een bezwaarschrift indient en dat u de reden waarom u het niet eens bent met het besluit later indient.</text:p>
            <text:p text:style-name="common-al">Daarnaast willen wij graag de volgende gegevens van u ontvangen:</text:p>
            <text:list text:style-name="id1-3-2-2-1-32">
              <text:list-item text:style-override="id1-3-2-2-1-32-1">
                <text:number>-</text:number>
                <text:p text:style-name="al">uw telefoonnummer; </text:p>
              </text:list-item>
              <text:list-item text:style-override="id1-3-2-2-1-32-2">
                <text:number>-</text:number>
                <text:p text:style-name="al">Uw e-mailadres. </text:p>
              </text:list-item>
            </text:list>
            <text:p text:style-name="common-al">Als iemand anders namens u het bezwaarschrift indient, moet u een machtiging afgeven. </text:p>
            <text:p text:style-name="common-al">Uitsluitend voor natuurlijke personen is het ook mogelijk  om uw bezwaarschrift elektronisch in te dienen. Dat kan alleen via www.lelystad.nl. U kiest dan voor het Digitaal loket en Mijn loket (burgers). U komt dan op uw Persoonlijke internetpagina bij de gemeente Lelystad. U moet bij het indienen van een bezwaarschrift uw DigiD gebruiken. Meer informatie over bezwaarschriften vindt u ook op www.lelystad.nl.</text:p>
            <text:p text:style-name="last-al">Ook kunt u een voorlopige voorziening vragen aan de rechtbank Midden-Nederland, Postbus 16005, 3500 DA Utre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983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2983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2983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lystad, verkeersbesluit aanduiding op kenteken gereserveerde gehandicaptenparkeerplaats, Kempenaar 29-06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08</meta:user-defined>
    <meta:user-defined meta:name="OVERHEIDop.publicationIssue">29835</meta:user-defined>
    <meta:user-defined meta:name="OVERHEIDop.StcrtID/DC.identifier">stcrt-2016-29835</meta:user-defined>
    <meta:user-defined meta:name="DCTERMS.alternative">Gemeente Lelystad - verkeersbesluit aanduiding op kenteken gereserveerde gehandicaptenparkeerplaats - Kempenaar 29-06</meta:user-defined>
    <meta:user-defined meta:name="OVERHEID.Organisatietype/OVERHEID.organisationType">gemeente</meta:user-defined>
    <meta:user-defined meta:name="OVERHEID.Gemeente/OVERHEID.authority">Lelystad</meta:user-defined>
    <meta:user-defined meta:name="OVERHEID.Gemeente/DC.creator">Lelystad</meta:user-defined>
    <meta:user-defined meta:name="OVERHEID.TaxonomieBeleidsagenda/OVERHEID.category">Verkeer | Organisatie en beleid</meta:user-defined>
    <meta:user-defined meta:name="OVERHEID.PostcodeHuisnummer/OVERHEIDop.postcodeHuisnummer">8231CX 6</meta:user-defined>
    <meta:user-defined meta:name="OVERHEIDop.woonplaats">Lelystad</meta:user-defined>
    <meta:user-defined meta:name="OVERHEIDop.straatnaam">Kempenaar|29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U16-97909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ijlage bij verkeersbesluit |exb-2016-18769</meta:user-defined>
    <meta:user-defined meta:name="OVERHEID.EPSG28992/DC.spatial">160628 503188</meta:user-defined>
    <meta:user-defined meta:name="OVERHEIDop.versieInformatie"/>
  </office:meta>
</office:document-meta>
</file>