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 t/m 19 jun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Terschelling;</text:p>
            <text:p text:style-name="common-al">Gelezen de aanvraag van Stichting Terschellings Oerol,</text:p>
            <text:p text:style-name="common-al">Voor het houden van het Oerol Festival van 10 t/m 19 juni 2016.</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Overwegende dat, gezien de te verwachten activiteiten en drukte aanvullende verkeersmaatregelen noodzakelijk zijn;</text:p>
            <text:p text:style-name="common-al">Besluit de volgende tijdelijke verkeersmaatregel te nemen:</text:p>
            <text:list text:style-name="id1-3-2-2-1-8">
              <text:list-item text:style-override="id1-3-2-2-1-8-1">
                <text:number>-</text:number>
                <text:p text:style-name="al">Gedurende de periode van het Oerolfestival, van 10 t/m 19 juni 2016 geldt een parkeerverbod op de Tijs Smitweg;</text:p>
              </text:list-item>
              <text:list-item text:style-override="id1-3-2-2-1-8-2">
                <text:number>-</text:number>
                <text:p text:style-name="al">In verband met de braderie in Hoorn wordt op 15 juni 2016 afgesloten voor alle verkeer behalve voetgangers:</text:p>
                <text:p text:style-name="al">      van 09.00 uur tot 18.00 uur het Abt Folkertspad;</text:p>
              </text:list-item>
              <text:list-item text:style-override="id1-3-2-2-1-8-3">
                <text:number>-</text:number>
                <text:p text:style-name="al">In verband met de braderie in Midsland  wordt op 16 juni 2016 afgesloten voor alle verkeer behalve voetgangers:</text:p>
              </text:list-item>
            </text:list>
            <text:p text:style-name="common-al">     van 09.00 uur tot 18.00 uur een deel van de Oosterburen;</text:p>
            <text:p text:style-name="common-al">Hoogachtend,</text:p>
            <text:p text:style-name="common-al">Namens het college van burgemeester en wethouders van de gemeente Terschelling,</text:p>
            <text:p text:style-name="common-al">H.Otter-Wouda,</text:p>
            <text:p text:style-name="common-al">medewerkster Bestuursrecht</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 Terschelling.  </text:p>
            <text:p text:style-name="last-al">Leges: € 13,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2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2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2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 t/m 19 juni 2016</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9825</meta:user-defined>
    <meta:user-defined meta:name="OVERHEIDop.StcrtID/DC.identifier">stcrt-2016-29825</meta:user-defined>
    <meta:user-defined meta:name="DCTERMS.alternative">Gemeente Terschelling - Afsluiting van wegen op 15 en 16 juni 2016 in verband met braderie Hoorn en Midsland - 1. Abtfolkertspad Hoorn, 2. Oosterburen Midsland</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GA 3</meta:user-defined>
    <meta:user-defined meta:name="OVERHEIDop.woonplaats">Midsland</meta:user-defined>
    <meta:user-defined meta:name="OVERHEIDop.straatnaam">Oosterburen</meta:user-defined>
    <meta:user-defined meta:name="OVERHEID.PostcodeHuisnummer/OVERHEIDop.postcodeHuisnummer">8891GB 51a</meta:user-defined>
    <meta:user-defined meta:name="OVERHEID.PostcodeHuisnummer/OVERHEIDop.postcodeHuisnummer">8896JR 3</meta:user-defined>
    <meta:user-defined meta:name="OVERHEIDop.woonplaats">Hoorn</meta:user-defined>
    <meta:user-defined meta:name="OVERHEIDop.straatnaam">Abt Folkertspad</meta:user-defined>
    <meta:user-defined meta:name="OVERHEID.PostcodeHuisnummer/OVERHEIDop.postcodeHuisnummer">8896JS 26</meta:user-defined>
    <meta:user-defined meta:name="OVERHEID.PostcodeHuisnummer/OVERHEIDop.postcodeHuisnummer">8896JR 33</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6/ verkeersmaatregelen Braderieën Oerol</meta:user-defined>
    <meta:user-defined meta:name="DCTERMS.abstract">Tijdelijke verkeersmaatregelen i.v.m. braderieën Oerol in Hoorn en Midsland op Terschellin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253 599633</meta:user-defined>
    <meta:user-defined meta:name="OVERHEID.EPSG28992/DC.spatial">148515 599666</meta:user-defined>
    <meta:user-defined meta:name="OVERHEID.EPSG28992/DC.spatial">151646 601169</meta:user-defined>
    <meta:user-defined meta:name="OVERHEID.EPSG28992/DC.spatial">151790 601128</meta:user-defined>
    <meta:user-defined meta:name="OVERHEID.EPSG28992/DC.spatial">151770 601272</meta:user-defined>
    <meta:user-defined meta:name="OVERHEIDop.versieInformatie"/>
  </office:meta>
</office:document-meta>
</file>