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hoord de politie over de verkeerssituatie bij de ingang van het festivalterrein De Betonning te West-Terschelling;</text:p>
            <text:p text:style-name="common-al">Overwegende dat hiervoor noodzakelijk is voor onderstaande weg een stopverbod voor auto’s wordt ingesteld;  </text:p>
            <text:p text:style-name="common-al">Besluit:</text:p>
            <text:p text:style-name="common-al">Van 10 tot en met 19 juni 2016 een stopverbod in te stellen aan beide zijden van de Werkhaven voor de ingang van het Oerol festivalterrein De Betonning door het plaatsen van het bord E2 van bijlage 1 van het RVV 1990</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omschrijving van het besluit waartegen het bezwaar is gericht;</text:p>
              </text:list-item>
              <text:list-item text:style-override="id1-3-2-2-1-10-4">
                <text:number>-</text:number>
                <text:p text:style-name="al">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H.Otter-Wouda,</text:p>
            <text:p text:style-name="last-al">Medewerkster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2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2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821</meta:user-defined>
    <meta:user-defined meta:name="OVERHEIDop.StcrtID/DC.identifier">stcrt-2016-29821</meta:user-defined>
    <meta:user-defined meta:name="DCTERMS.alternative">Gemeente Terschelling - Tijdelijk stopverbod Werkhaven ten behoeve van Oerolfestivalterrein de Betonning van 10 juni tot en met 19 juni 2016 - Werkhaven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BD 44</meta:user-defined>
    <meta:user-defined meta:name="OVERHEIDop.woonplaats">West-Terschelling</meta:user-defined>
    <meta:user-defined meta:name="OVERHEIDop.straatnaam">Willem Barentszkade</meta:user-defined>
    <meta:user-defined meta:name="OVERHEID.PostcodeHuisnummer/OVERHEIDop.postcodeHuisnummer">8881</meta:user-defined>
    <meta:user-defined meta:name="OVERHEIDop.straatnaam">Werkhav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tijdelijke verkeersmaatregel Oerol De Betonning</meta:user-defined>
    <meta:user-defined meta:name="DCTERMS.abstract">Tijdelijk stopverbod op de Werkhaven i.v.m. Oerolfestivalterrein De Betonning van 10 juni tot en met 19 juni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702 597400</meta:user-defined>
    <meta:user-defined meta:name="OVERHEID.EPSG28992/DC.spatial">143833 597396</meta:user-defined>
    <meta:user-defined meta:name="OVERHEIDop.versieInformatie"/>
  </office:meta>
</office:document-meta>
</file>