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de politie over de verkeerssituatie bij de ingang van het festivalterrein Westerkeyn te Landerum;</text:p>
            <text:p text:style-name="common-al">Overwegende dat hiervoor noodzakelijk is voor onderstaande weg een stopverbod voor auto’s wordt ingesteld;  </text:p>
            <text:p text:style-name="common-al">Besluit:</text:p>
            <text:p text:style-name="common-al">Van 10 tot en met 19 juni 2016 stopverbod in te stellen aan beide zijden van de Tijs Smitweg voor de ingang van het Oerol festivalterrein Westerkeyn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Otter-Wouda,</text:p>
            <text:p text:style-name="last-al">Medewerkster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1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1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819</meta:user-defined>
    <meta:user-defined meta:name="OVERHEIDop.StcrtID/DC.identifier">stcrt-2016-29819</meta:user-defined>
    <meta:user-defined meta:name="DCTERMS.alternative">Gemeente Terschelling - tijdelijk stopverbod in verband met Oerol, festivalterrein Westerkeijn - Thijs Smitweg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HP 18k</meta:user-defined>
    <meta:user-defined meta:name="OVERHEIDop.woonplaats">Midsland</meta:user-defined>
    <meta:user-defined meta:name="OVERHEIDop.straatnaam">Noordlandweg</meta:user-defined>
    <meta:user-defined meta:name="OVERHEID.PostcodeHuisnummer/OVERHEIDop.postcodeHuisnummer">8893GZ 4</meta:user-defined>
    <meta:user-defined meta:name="OVERHEIDop.woonplaats">Landerum</meta:user-defined>
    <meta:user-defined meta:name="OVERHEIDop.straatnaam">Landeru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6/stopverbod Thijs Smitweg</meta:user-defined>
    <meta:user-defined meta:name="DCTERMS.abstract">Tijdelijk stopverbod Thijs Smitweg  10 tot en met 19 juni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98 600502</meta:user-defined>
    <meta:user-defined meta:name="OVERHEID.EPSG28992/DC.spatial">148940 599963</meta:user-defined>
    <meta:user-defined meta:name="OVERHEIDop.versieInformatie"/>
  </office:meta>
</office:document-meta>
</file>