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hesingerweg 25 te Thes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Ten Boer maken bekend dat zij het voornemen hebben om met </text:span>toepassing van artikel 3.12 lid 1, sub a onder 3 van de Wet algemene bepalingen omgevingsrecht (Wabo) af te wijken van het bestemmingsplan "Kleine dorpskernen Ten Boer" voor een functiewijziging Thesingerweg 25 te Thesinge.</text:p>
            <text:p text:style-name="common-al"/>
            <text:p text:style-name="common-al">
            <text:span text:style-name="nadrukcur">Dit ontwerpbesluit ligt vanaf 9 juni 2016 gedurende zes weken ter inzage bij het Loket Bouwen en Wonen van het gemeentehuis te Ten Boer, open op werkdagen van 9.00 tot 12.00 uur en op maandag tevens van 16.00 tot 18.00 uur.</text:span>
          </text:p>
            <text:p text:style-name="common-al">
            <text:span text:style-name="nadrukcur">Zienswijzen kunt u tot en met 21 juli 2016 zowel mondeling als schriftelijk indienen. Wilt u een zienswijze indienen, belt u dan met het Loket Bouwen en Wonen, telefoon 14050. U kunt dan een afspraak maken met de behandelend ambtenaar.</text:span>
          </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 </text:span>
            <text:span text:style-name="datum">8 juni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1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1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1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hesingerweg 25 te Thesinge</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815</meta:user-defined>
    <meta:user-defined meta:name="OVERHEIDop.StcrtID/DC.identifier">stcrt-2016-29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Ten Boer</meta:user-defined>
    <meta:user-defined meta:name="OVERHEIDop.versieInformatie"/>
  </office:meta>
</office:document-meta>
</file>