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Velp Noord, locatie Pinkenbergseweg 5F; gemeente Rhe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het bestemmingsplan ‘Velp Noord, locatie Pinkenbergseweg 5F’ op 15 december 2015 gewijzigd is vastgesteld door de gemeenteraad. </text:p>
            <text:p text:style-name="common-al">Het plangebied betreft de locatie van het Groenhorst College Velp, gelegen aan de Pinkenbergseweg 5F te Velp. Het onderhavige bestemmingsplan heeft als doel het uitbreiden van het Groenhorst buiten het bouwvlak van het vigerend bestemmingsplan.</text:p>
            <text:p text:style-name="tussenkopcur">
            <text:span text:style-name="nadrukvet">Ter inzage</text:span>
          </text:p>
            <text:p text:style-name="common-al">Er zijn tijdens de tervisielegging zienswijzen ingediend. De gemeenteraad heeft bij de vaststelling wijzigingen aangebracht in het ontwerpbestemmingsplan, zoals dat ter inzage heeft gelegen. De wijzigingen zien op het beperken van onnodige bouwhoogte in het plan.</text:p>
            <text:p text:style-name="common-al">Het bestemmingsplan ligt met bijbehorende stukken van 7 januari 2016 tot en met 17 februari 2016 ter inzage in het gemeentehuis bij de balie van de afdeling Inwonerszaken te De Steeg en in het servicecentrum aan Den Heuvel 32 te Velp.</text:p>
            <text:p text:style-name="common-al">U kunt het bestemmingsplan met de bijbehorende stukken in elektronische vorm raadplegen op de website www.ruimtelijkeplannen.nl. Op deze website selecteert u het tabblad ‘Bestemmings-plannen’, waarna u het bestemmingsplan kunt oproepen door onder Locatie of Naam de gevraagde gegevens in te vullen. U kunt ook gebruikmaken van het planidentificatienummer NL.IMRO.0275.BPVN19-VA01. De bronbestanden van het bestemmingsplan zijn digitaal beschikbaar op https://www.ruimtelijkeplannen.nl/web-roi/index/.</text:p>
            <text:p text:style-name="tussenkopcur">
            <text:span text:style-name="nadrukvet">Beroep</text:span>
          </text:p>
            <text:p text:style-name="common-al">Met ingang van 7 januari 2016 tot en met 17 februari 2016 kan beroep worden ingesteld door:</text:p>
            <text:list text:style-name="id1-3-2-1-1-9">
              <text:list-item text:style-override="id1-3-2-1-1-9-1">
                <text:number>-</text:number>
                <text:p text:style-name="al">een belanghebbende die tijdig een zienswijze tegen het ontwerpbestemmingsplan naar voren heeft gebracht;</text:p>
              </text:list-item>
              <text:list-item text:style-override="id1-3-2-1-1-9-2">
                <text:number>-</text:number>
                <text:p text:style-name="al">een belanghebbende die aantoont dat hij of zij redelijkerwijze niet in staat is geweest een zienswijze tegen het ontwerpbestemmingsplan bij de gemeenteraad naar voren te brengen;</text:p>
              </text:list-item>
              <text:list-item text:style-override="id1-3-2-1-1-9-3">
                <text:number>-</text:number>
                <text:p text:style-name="al">een belanghebbende die zich niet kan verenigen met de wijzigingen die bij de vaststelling zijn aangebracht in het bestemmingsplan.</text:p>
              </text:list-item>
            </text:list>
            <text:p text:style-name="common-al">Het beroepschrift moet worden gezonden aan de Afdeling bestuursrechtspraak van de Raad van State, Postbus 20019, 2500 EA ’s-Gravenhage. Het instellen van beroep schorst de werking van het besluit niet op.</text:p>
            <text:p text:style-name="tussenkopcur">
            <text:span text:style-name="nadrukvet">Inwerkingtreding</text:span>
          </text:p>
            <text:p text:style-name="common-al">Het besluit tot vaststelling van het bestemmingsplan treedt in werking op 18 februari 2016, tenzij binnen de beroepstermijn een verzoek om voorlopige voorziening bij de voorzitter van de Afdeling bestuursrechtspraak van de Raad van State is ingediend. </text:p>
            <text:p text:style-name="common-al">Het besluit treedt dan niet in werking voordat op dat verzoek is beslist. Wie tijdig beroep tegen het besluit tot vaststelling van het bestemmingsplan heeft ingesteld, kan bij de Voorzitter van de Afdeling bestuursrechtspraak van de Raad van State een verzoek om een voorlopige voorziening indienen. Een gemotiveerd verzoek om voorlopige voorziening moet worden gericht aan: Voorzitter van de Afdeling bestuursrechtspraak van de Raad van State, Postbus 20019, 2500 EA ’s-Gravenhage. Voor het indienen van beroep en verzoek om voorlopige voorziening is griffierecht verschuldigd.</text:p>
            <text:p text:style-name="last-al">De Steeg, 6 jan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8</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98</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98</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 vastgesteld bestemmingsplan Velp Noord, locatie Pinkenbergseweg 5F; gemeente Rheden</meta:user-defined>
    <meta:user-defined meta:name="OVERHEIDop.doctype">Officiële Publicaties, versie 1.1</meta:user-defined>
    <meta:user-defined meta:name="DCTERMS.W3CDTF/OVERHEIDop.jaargang">2016</meta:user-defined>
    <meta:user-defined meta:name="DCTERMS.W3CDTF/DCTERMS.available">2016-01-06</meta:user-defined>
    <meta:user-defined meta:name="OVERHEIDop.publicationIssue">298</meta:user-defined>
    <meta:user-defined meta:name="OVERHEIDop.StcrtID/DC.identifier">stcrt-2016-298</meta:user-defined>
    <meta:user-defined meta:name="OVERHEID.TaxonomieBeleidsagenda/OVERHEID.category">Ruimte en infrastructuur | Organisatie en beleid</meta:user-defined>
    <meta:user-defined meta:name="OVERHEIDop.Ruimtelijkplan/OVERHEIDop.bekendmakingBetreffendePlan">NL.IMRO.0275.BPVN19-VA01</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Rheden</meta:user-defined>
    <meta:user-defined meta:name="OVERHEIDop.versieInformatie"/>
  </office:meta>
</office:document-meta>
</file>