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TEMMINGSPLAN CREIL – 2EPARTIËLE HERZIENING FLORAWEG”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i</text:span>
            <text:span text:style-name="nadrukvet">t gebeurde op </text:span>
            <text:span text:style-name="nadrukvet">30 mei 2016 </text:span>
            <text:span text:style-name="nadrukvet">door de gemeent</text:span>
            <text:span text:style-name="nadrukvet">e</text:span>
            <text:span text:style-name="nadrukvet">raad. Het plan is</text:span>
            <text:span text:style-name="nadrukvet"> in te zien van </text:span>
            <text:span text:style-name="nadrukvet">9</text:span>
            <text:span text:style-name="nadrukvet"> </text:span>
            <text:span text:style-name="nadrukvet">juni 2016 </text:span>
            <text:span text:style-name="nadrukvet">tot en met </text:span>
            <text:span text:style-name="nadrukvet">20 juli 2016</text:span>
            <text:span text:style-name="nadrukvet">.</text:span>
            <text:span text:style-name="nadrukvet"> Het plan is digitaal en op papier beschikbaar.</text:span>
            <text:span text:style-name="nadrukcur">
              <text:span text:style-name="nadrukvet"/>
            </text:span>
          </text:p>
            <text:p text:style-name="common-al"/>
            <text:p text:style-name="common-al">Digitaal kan dit op:</text:p>
            <text:list text:style-name="id1-3-2-1-1-4">
              <text:list-item text:style-override="id1-3-2-1-1-4-1">
                <text:number>-</text:number>
                <text:p text:style-name="al">ruimtelijkelijkeplannen.nl. Het identificatienummer van het ontwerpbestemmingsplan is: NL.IMRO.0171.BP00569-VS01</text:p>
              </text:list-item>
              <text:list-item text:style-override="id1-3-2-1-1-4-2">
                <text:number>-</text:number>
                <text:p text:style-name="al">www.Noordoostpolder.nl/ter-inzage, de gemeentelijke website</text:p>
              </text:list-item>
              <text:list-item text:style-override="id1-3-2-1-1-4-3">
                <text:number>-</text:number>
                <text:p text:style-name="al">De bronbestanden zijn raadpleegbaar op: http://noordoostpolder.digitaleplannen.nl/plannen/NL.IMRO.0171.BP00569-VS01</text:p>
              </text:list-item>
            </text:list>
            <text:p text:style-name="common-al"/>
            <text:p text:style-name="common-al">Een papieren versie ligt bij het loket Woonomgeving in het gemeentehuis (Harmen Visserplein 1, Emmeloord). </text:p>
            <text:p text:style-name="common-al"/>
            <text:p text:style-name="common-al">Het college van burgemeester en wethouders legt dit plan ter inzage op grond van artikel 3.8 Wet ruimtelijke ordening.</text:p>
            <text:p text:style-name="tussenkopcur">
            <text:span text:style-name="nadrukvet">Belanghebbenden kunnen beroep indienen tot </text:span>
            <text:span text:style-name="nadrukvet">20 juli 2016</text:span>
          </text:p>
            <text:p text:style-name="common-al">U bent belanghebbende als u rechtstreeks belang heeft bij het plan. U kunt beroep indienen als u eerder een reactie (formeel zienswijze) gegeven heeft op dit plan. </text:p>
            <text:p text:style-name="common-al">Heeft u niet eerder een reactie gegeven? Dan kunt u alleen beroep indienen wanneer u kunt aantonen dat u redelijkerwijs echt niet eerder kon reageren. </text:p>
            <text:p text:style-name="tussenkopcur">
            <text:span text:style-name="nadrukvet">Uw beroep stuurt u naar de </text:span>
            <text:span text:style-name="nadrukvet">Raad van State</text:span>
          </text:p>
            <text:p text:style-name="common-al">Adres: Afdeling Bestuursrechtspraak van de Raad van State, Postbus 20019, 2500 EA Den Haag.</text:p>
            <text:p text:style-name="tussenkopcur">
            <text:span text:style-name="nadrukvet">Het plan gaat over </text:span>
            <text:span text:style-name="nadrukvet">een bedrijf gevestigd aan Floraweg 1 te Creil</text:span>
          </text:p>
            <text:p text:style-name="common-al">In het plan staat wat ’ruimtelijk’ wel en niet mag voor de uitbreidingsplannen van het bedrijf Ten Brinke b.v. gevestigd aan Floraweg 1 te Creil. Het is een bedrijf dat zich bezighoudt met het op- en overslaan van (kunst-) meststoffen. Daarnaast houdt het bedrijf zich bezig met het produceren en mengen van vloeibare meststoffen. De uitbreiding betreft opslag van kunstmest (vloeibaar en korrel), het afvullen daarvan alsmede het overpompen in multiboxen/IBC’s en/of spuitmachines en overige toepassingsapparatuur. Naast uitbreiding van activiteiten wil het bedrijf ook een nieuwe bedrijfsruimte bouwen voor opslag en mengen van meststoffen.</text:p>
            <text:p text:style-name="tussenkopcur">
            <text:span text:style-name="nadrukvet">Heeft u vragen?</text:span>
          </text:p>
            <text:p text:style-name="last-al">Neemt u dan contact op met de heer P. de Jager van het cluster Ruimtelijke Ontwikkeling op telefoonnummer (0527) 63 34 9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4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74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74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CREIL – 2EPARTIËLE HERZIENING FLORAWEG”VASTGESTELD</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748</meta:user-defined>
    <meta:user-defined meta:name="OVERHEIDop.StcrtID/DC.identifier">stcrt-2016-29748</meta:user-defined>
    <meta:user-defined meta:name="OVERHEID.TaxonomieBeleidsagenda/OVERHEID.category">Bestuur | Organisatie en beleid</meta:user-defined>
    <meta:user-defined meta:name="OVERHEIDop.Ruimtelijkplan/OVERHEIDop.bekendmakingBetreffendePlan">NL.IMRO.0171.BP00569-VS01</meta:user-defined>
    <meta:user-defined meta:name="OVERHEID.Organisatietype/OVERHEID.organisationType">gemeente</meta:user-defined>
    <meta:user-defined meta:name="OVERHEID.Gemeente/DC.creator">Noordoostpolder</meta:user-defined>
    <meta:user-defined meta:name="OVERHEID.Informatietype/DC.type">officiële publicatie</meta:user-defined>
    <dc:language>nl</dc:language>
    <meta:user-defined meta:name="OVERHEID.PostcodeHuisnummer/OVERHEIDop.postcodeHuisnummer">8312RK 6</meta:user-defined>
    <meta:user-defined meta:name="OVERHEIDop.woonplaats">Creil</meta:user-defined>
    <meta:user-defined meta:name="OVERHEIDop.straatnaam">Flora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520 531325</meta:user-defined>
    <meta:user-defined meta:name="OVERHEIDop.versieInformatie"/>
  </office:meta>
</office:document-meta>
</file>