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ynaarlo - Bestemmingsplan Ubbenaseweg 3-3a te Zeijen (NL.IMRO.1730.Ubbenasweg3en3a-0401)</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het door de gemeenteraad op 8 maart 2016 vastgestelde bestemmingsplan “Ubbenaseweg 3-3a te Zeijen” onherroepelijk is geworden. Dit aangezien geen beroep is ingesteld bij de Afdeling Bestuursrechtspraak van de Raad van State.</text:p>
            <text:p text:style-name="common-al"/>
            <text:p text:style-name="common-al">Het perceel Ubbenaseweg 3-3a te Zeijen met daarop een voormalig schoolgebouw is onlangs verkocht. De nieuwe eigenaar is voornemens in het gebouw te gaan wonen in combinatie met een edelsmederij. De bestemming “maatschappelijk” is aangepast aan het toekomstige gebruik. Het perceel krijgt de dubbelbestemming ‘Woongebied” en “Waarde – Archeologische verwachting 2”. </text:p>
            <text:p text:style-name="common-al"/>
            <text:p text:style-name="common-al">Het onherroepelijke bestemmingsplan met bijlagen ligt in papieren vorm vanaf 10 juni 2016 permanent voor een ieder ter inzage op het gemeentehuis, Kornoeljeplein 1 te Vries en is vanaf die datum ook digitaal in te zien op www.ruimtelijkeplannen.nl en op www.tynaarlo.nl. </text:p>
            <text:p text:style-name="common-al"/>
            <text:p text:style-name="last-al">Voor nadere informatie kan contact opgenomen worden met het team Ruimte en Ontwikkeling, telefoonnummer 0592 – 266 66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744</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744</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744</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ynaarlo - Bestemmingsplan Ubbenaseweg 3-3a te Zeijen (NL.IMRO.1730.Ubbenasweg3en3a-0401)</meta:user-defined>
    <meta:user-defined meta:name="OVERHEIDop.doctype">Officiële Publicaties, versie 1.1</meta:user-defined>
    <meta:user-defined meta:name="DCTERMS.W3CDTF/OVERHEIDop.jaargang">2016</meta:user-defined>
    <meta:user-defined meta:name="DCTERMS.W3CDTF/DCTERMS.available">2016-06-08</meta:user-defined>
    <meta:user-defined meta:name="OVERHEIDop.publicationIssue">29744</meta:user-defined>
    <meta:user-defined meta:name="OVERHEIDop.StcrtID/DC.identifier">stcrt-2016-29744</meta:user-defined>
    <meta:user-defined meta:name="OVERHEID.TaxonomieBeleidsagenda/OVERHEID.category">Bestuur | Organisatie en beleid</meta:user-defined>
    <meta:user-defined meta:name="OVERHEIDop.Ruimtelijkplan/OVERHEIDop.bekendmakingBetreffendePlan">NL.IMRO.1730.Ubbenasweg3en3a-0401</meta:user-defined>
    <meta:user-defined meta:name="OVERHEID.Organisatietype/OVERHEID.organisationType">gemeente</meta:user-defined>
    <meta:user-defined meta:name="OVERHEID.Gemeente/DC.creator">Tynaarlo</meta:user-defined>
    <meta:user-defined meta:name="OVERHEID.Informatietype/DC.type">officiële publicatie</meta:user-defined>
    <dc:language>nl</dc:language>
    <meta:user-defined meta:name="OVERHEID.PostcodeHuisnummer/OVERHEIDop.postcodeHuisnummer">9491AR 3</meta:user-defined>
    <meta:user-defined meta:name="OVERHEIDop.woonplaats">Zeijen</meta:user-defined>
    <meta:user-defined meta:name="OVERHEIDop.straatnaam">Zuider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2675 562997</meta:user-defined>
    <meta:user-defined meta:name="OVERHEIDop.versieInformatie"/>
  </office:meta>
</office:document-meta>
</file>