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6-3">
      <text:list-level-style-bullet text:bullet-char="∘" text:level="1">
        <style:list-level-properties text:min-label-width="10mm"/>
      </text:list-level-style-bullet>
    </text:list-style>
    <text:list-style style:name="id1-3-2-1-1-27-6-3-1">
      <text:list-level-style-bullet text:bullet-char="∘" text:level="1">
        <style:list-level-properties text:min-label-width="10mm"/>
      </text:list-level-style-bullet>
    </text:list-style>
    <text:list-style style:name="id1-3-2-1-1-27-6-3-2">
      <text:list-level-style-bullet text:bullet-char="∘" text:level="1">
        <style:list-level-properties text:min-label-width="10mm"/>
      </text:list-level-style-bullet>
    </text:list-style>
    <text:list-style style:name="id1-3-2-1-1-27-6-3-3">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diverse definitieve verkeersmaatregelen i.h.k.v. ongelijkvloerse kruising Plesmanlaan (OB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O<text:span text:style-name="nadrukvet"><text:span text:style-name="nadrukcur">BSP-2314-3800-TEK-BB-00</text:span></text:span><text:span text:style-name="nadrukvet"><text:span text:style-name="nadrukcur">2</text:span></text:span></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gemeente Leiden de ambitie heeft om de bereikbaarheid van de stad de komende jaren op een duurzame wijze te verbeteren;</text:p>
              </text:list-item>
              <text:list-item text:style-override="id1-3-2-1-1-6-2">
                <text:number>•</text:number>
                <text:p text:style-name="al">de gemeente haar ambities hiertoe heeft verwoord in de Kadernota Bereikbaarheid (vastgesteld in 2009), waarin omschreven staat hoe Leiden haar toekomstige infrastructuur wenst in te richten voor alle modaliteiten;</text:p>
              </text:list-item>
              <text:list-item text:style-override="id1-3-2-1-1-6-3">
                <text:number>•</text:number>
                <text:p text:style-name="al">in december 2012 het uit de Kadernota voortvloeiende uitvoeringsprogramma Bereikbaar Leiden is vastgesteld, waarin concreet staat beschreven welke projecten de gemeente de komende jaren gaat uitvoeren om haar ambities te verwezenlijken;</text:p>
              </text:list-item>
              <text:list-item text:style-override="id1-3-2-1-1-6-4">
                <text:number>•</text:number>
                <text:p text:style-name="al">één van deze projecten het project Ontsluiting Bio Science Park (hierna: OBSP) aan de westzijde van Leiden betreft, welk project de volgende wegen omvat:</text:p>
              </text:list-item>
              <text:list-item text:style-override="id1-3-2-1-1-6-5">
                <text:number>•</text:number>
                <text:p text:style-name="al">Plesmanlaan, vanaf de A44 tot aan de Verbeekstraat;</text:p>
              </text:list-item>
              <text:list-item text:style-override="id1-3-2-1-1-6-6">
                <text:number>•</text:number>
                <text:p text:style-name="al">Ehrenfestweg;</text:p>
              </text:list-item>
              <text:list-item text:style-override="id1-3-2-1-1-6-7">
                <text:number>•</text:number>
                <text:p text:style-name="al">Haagse Schouwweg, tussen de Plesmanlaan en de Dr. Lelylaan;</text:p>
              </text:list-item>
              <text:list-item text:style-override="id1-3-2-1-1-6-8">
                <text:number>•</text:number>
                <text:p text:style-name="al">het doel van het project OBSP tweeledig is: het op een toekomstbestendige wijze verbeteren van de verkeersafwikkeling op de betreffende wegen en het verbeteren van de bereikbaarheid van het Leiden Bio Science Park (hierna: LBSP) door deze te voorzien van een aansluiting op de Plesmanlaan;</text:p>
              </text:list-item>
              <text:list-item text:style-override="id1-3-2-1-1-6-9">
                <text:number>•</text:number>
                <text:p text:style-name="al">bovenvermelde doelen tot stand zijn gekomen op basis van het feit dat de route Dr. Lelylaan – Haagse Schouwweg – Plesmanlaan en vice versa in de huidige situatie één van de drukste verkeersaders binnen de gemeente Leiden is waar zich, zeker tijdens de ochtend- en avondspits, structureel filevorming voordoet als gevolg van bestaande capaciteitsproblemen;</text:p>
              </text:list-item>
              <text:list-item text:style-override="id1-3-2-1-1-6-10">
                <text:number>•</text:number>
                <text:p text:style-name="al">een opvallend aspect hierbij ook is dat de dagelijkse praktijk heeft uitgewezen dat de hoeveelheid (overstekend) fietsverkeer ter hoogte van het kruispunt Haagse Schouwweg – Dr. Lelylaan een negatieve invloed heeft op de doorstroming van het verkeer;</text:p>
              </text:list-item>
              <text:list-item text:style-override="id1-3-2-1-1-6-11">
                <text:number>•</text:number>
                <text:p text:style-name="al">het verbeteren van de bereikbaarheid voor het LBSP voorts essentieel is voor de verdere ontwikkeling van het Park en de omgeving;</text:p>
              </text:list-item>
              <text:list-item text:style-override="id1-3-2-1-1-6-12">
                <text:number>•</text:number>
                <text:p text:style-name="al">de belangrijkste maatregelen die, gelet op het voorgaande, in het kader van het project OBSP worden uitgevoerd dan ook bestaan uit:</text:p>
              </text:list-item>
              <text:list-item text:style-override="id1-3-2-1-1-6-13">
                <text:number>•</text:number>
                <text:p text:style-name="al">het ongelijkvloers uitvoeren van het kruispunt Plesmanlaan – Haagse Schouwweg (Plesmanlaan wordt verdiept aangelegd) en het herinrichten van de aansluiting van de Ehrenfestweg op de Plesmanlaan;</text:p>
              </text:list-item>
              <text:list-item text:style-override="id1-3-2-1-1-6-14">
                <text:number>•</text:number>
                <text:p text:style-name="al">het realiseren van een fietstunnel langs de Haagse Schouwweg, ter hoogte van het kruispunt met de Dr. Lelylaan;</text:p>
              </text:list-item>
              <text:list-item text:style-override="id1-3-2-1-1-6-15">
                <text:number>•</text:number>
                <text:p text:style-name="al">de herinrichtingswerkzaamheden die hiertoe uitgevoerd moeten worden medio mei/juni 2015 zijn gestart en de planning is dat deze eind 2016 gereed zijn;</text:p>
              </text:list-item>
              <text:list-item text:style-override="id1-3-2-1-1-6-16">
                <text:number>•</text:number>
                <text:p text:style-name="al">het wenselijk wordt geacht om in de definitieve inrichting zoals die opgeleverd wordt ook enkele aanvullende verkeersmaatregelen in de vorm van bebording en markering in te stellen ter waarborging van de doorstroming van het verkeer, de lokale verkeersveiligheid en de lokale bereikbaarheid;</text:p>
              </text:list-item>
              <text:list-item text:style-override="id1-3-2-1-1-6-17">
                <text:number>•</text:number>
                <text:p text:style-name="al">deze maatregelen bestaan uit:</text:p>
              </text:list-item>
              <text:list-item text:style-override="id1-3-2-1-1-6-18">
                <text:number>•</text:number>
                <text:p text:style-name="al">het terugplaatsen/handhaven van een aantal verkeersmaatregelen zoals die voor de start van de herinrichting reeds van kracht waren;</text:p>
              </text:list-item>
              <text:list-item text:style-override="id1-3-2-1-1-6-19">
                <text:number>•</text:number>
                <text:p text:style-name="al">het opheffen van enkele maatregelen zoals die voor de herinrichting van kracht waren, omdat zij als gevolg van de gewijzigde verkeerssituatie overbodig zijn geworden dan wel de betreffende verkeerssituatie niet langer bestaat;</text:p>
              </text:list-item>
              <text:list-item text:style-override="id1-3-2-1-1-6-20">
                <text:number>•</text:number>
                <text:p text:style-name="al">het instellen van enkele nieuwe verkeersmaatregelen ter hoogte van locaties waar als gevolg van de herinrichtingswerkzaamheden een gewijzigde / nieuwe verkeerssituatie is ontstaan; </text:p>
              </text:list-item>
              <text:list-item text:style-override="id1-3-2-1-1-6-21">
                <text:number>•</text:number>
                <text:p text:style-name="al">hieronder een korte toelichting wordt gegeven op de maatregelen die worden gehandhaafd, worden opgeheven en nieuw worden ingesteld; </text:p>
              </text:list-item>
            </text:list>
            <text:p text:style-name="tussenkopvet">
            <text:span text:style-name="nadrukvet">1. </text:span>
            <text:span text:style-name="nadrukvet">Route Haagse Schouwweg – Ehrenfestweg wordt</text:span>
            <text:span text:style-name="nadrukvet"> voorrangsroute</text:span>
          </text:p>
            <text:p text:style-name="considerans.al">Overwegende dat:</text:p>
            <text:list text:style-name="id1-3-2-1-1-9">
              <text:list-item text:style-override="id1-3-2-1-1-9-1">
                <text:number>•</text:number>
                <text:p text:style-name="al">de route Haagse Schouwweg - Ehrenfestweg in de nieuwe situatie de voorrangsgerechtigde route is ten opzichte van de Plesmanlaan;</text:p>
              </text:list-item>
              <text:list-item text:style-override="id1-3-2-1-1-9-2">
                <text:number>•</text:number>
                <text:p text:style-name="al">de aanduiding van de volgende (delen van) wegen als voorrangsweg, zoals voor de herinrichting reeds het geval was, in verband hiermee gehandhaafd blijft:</text:p>
              </text:list-item>
              <text:list-item text:style-override="id1-3-2-1-1-9-3">
                <text:number>•</text:number>
                <text:p text:style-name="al">Haagse Schouwweg</text:p>
              </text:list-item>
              <text:list-item text:style-override="id1-3-2-1-1-9-4">
                <text:number>•</text:number>
                <text:p text:style-name="al">Plesmanlaan, tot de aansluiting op de route Haagse Schouwweg – Ehrenfestweg;</text:p>
              </text:list-item>
              <text:list-item text:style-override="id1-3-2-1-1-9-5">
                <text:number>•</text:number>
                <text:p text:style-name="al">de Ehrenfestweg in verband hiermee middels het plaatsen van bord(en) model B1 van Bijlage 1 van het RVV 1990 wordt aangewezen als voorrangsweg;</text:p>
              </text:list-item>
              <text:list-item text:style-override="id1-3-2-1-1-9-6">
                <text:number>•</text:number>
                <text:p text:style-name="al">in verband met het bovenstaande ter hoogte van het kruispunt Haagse Schouwweg – Plesmanlaan en het kruispunt Haagse Schouwweg – Doctor Lelylaan voorrangsregelingen worden ingesteld, waarbij bestuurders komende vanaf de Plesmanlaan, Doctor Lelylaan en de Holiday Inn voorrang dienen te verlenen aan het verkeer op voorrangsroute Haagse Schouwweg - Ehrenfestweg;</text:p>
              </text:list-item>
              <text:list-item text:style-override="id1-3-2-1-1-9-7">
                <text:number>•</text:number>
                <text:p text:style-name="al">de voorrangssituatie ter hoogte van het kruispunt Haagse Schouwweg – Plesmanlaan voor de herinrichting precies andersom was: verkeer komende van de Haagse Schouwweg en de Ehrenfestweg moest toen voorrang verlenen aan het verkeer op de Plesmanlaan;</text:p>
              </text:list-item>
              <text:list-item text:style-override="id1-3-2-1-1-9-8">
                <text:number>•</text:number>
                <text:p text:style-name="al">in onderhavig verkeersbesluit dan ook wordt overgegaan tot het formeel opheffen van deze oude voorrangsregelingen en het instellen van de nieuwe voorrangsregelingen;</text:p>
              </text:list-item>
              <text:list-item text:style-override="id1-3-2-1-1-9-9">
                <text:number>•</text:number>
                <text:p text:style-name="al">ter hoogte van het kruispunt Haagse Schouwweg – Doctor Lelylaan reeds voor de herinrichting voorrangsregelingen van kracht waren waarbij bestuurders komende vanaf de Doctor Lelylaan en vanuit de richting van het Holiday Inn voorrang dienden te verlenen aan het verkeer op de Haagse Schouwweg, welke dan ook worden teruggeplaatst / gehandhaafd;</text:p>
              </text:list-item>
              <text:list-item text:style-override="id1-3-2-1-1-9-10">
                <text:number>•</text:number>
                <text:p text:style-name="al">gelet op het voorgaande tot slot ook een voorrangsregeling wordt ingesteld ter hoogte van het punt waar de toegangsweg van het Universitair sportcentrum op de Ehrenfestweg aansluit, zodanig dat verkeer komende vanaf het sportcentrum voorrang dient te verlenen aan het verkeer op de Ehrenfestweg;</text:p>
              </text:list-item>
            </text:list>
            <text:p text:style-name="tussenkopvet">
            <text:span text:style-name="nadrukvet">2. Opheffen en i</text:span>
            <text:span text:style-name="nadrukvet">nstellen vrijliggende brom-/fietspaden</text:span>
          </text:p>
            <text:p text:style-name="considerans.al">Overwegende dat:</text:p>
            <text:list text:style-name="id1-3-2-1-1-12">
              <text:list-item text:style-override="id1-3-2-1-1-12-1">
                <text:number>•</text:number>
                <text:p text:style-name="al">in het kader van het project OBSP niet alleen een verbetering in de ontsluiting van het gebied voor (vracht)auto’s wordt nagestreefd, maar ook voor (brom)fietsers;</text:p>
              </text:list-item>
              <text:list-item text:style-override="id1-3-2-1-1-12-2">
                <text:number>•</text:number>
                <text:p text:style-name="al">het project in dat verband dan ook voorziet in het complementeren van het bestaande netwerk van vrijliggende brom-/fietspaden en het doorvoeren van aanpassingen die nodig zijn om de alle beoogde infrastructurele wijzigingen van het project te kunnen verwezenlijken;</text:p>
              </text:list-item>
              <text:list-item text:style-override="id1-3-2-1-1-12-3">
                <text:number>•</text:number>
                <text:p text:style-name="al">hiertoe de volgende wijzigingen/toevoegingen aan het netwerk van brom-/fietspaden zijn doorgevoerd:</text:p>
              </text:list-item>
              <text:list-item text:style-override="id1-3-2-1-1-12-4">
                <text:number>•</text:number>
                <text:p text:style-name="al">(brom)fietsers komende vanuit de richting van de A44 konden in de oude situatie gebruik maken van een tweerichtings(brom)fietspad aan de zuidzijde van de Plesmanlaan, die vanaf de A44 in oostelijke richting liep. In de nieuwe situatie wordt dit fietsverkeer via de rotonde voor het Holiday Inn naar het kruispunt Haagse Schouwweg – Doctor Lelylaan geleid. Deze nieuwe route heeft enerzijds te maken met het feit dat het brom-/fietspad aan de zuidzijde van de Plesmanlaan, voor zover gelegen tussen Holiday Inn en de kruising Plesmanlaan – Haagse Schouwweg, in de nieuwe situatie komt te vervallen. De ruimte van het fietspad is namelijk nodig om opstelstroken voor het (vracht)autoverkeer te realiseren. Anderzijds biedt deze routeaanpassing brom-/fietsers komende vanuit de richting van de A44 een directere route naar de Doctor Lelylaan. In verband met het voorgaande wordt het oude brom-/fietspad aan de zuidzijde van de Plesmanlaan, tussen Haagsche Schouwweg 12 en Haagse Schouwweg, opgeheven. De nieuwe vrijliggende paden die via de rotonde bij Holiday Inn naar de Doctor Lelylaan lopen (en vice versa) worden formeel aangewezen als verplicht brom-/fietspad;</text:p>
              </text:list-item>
              <text:list-item text:style-override="id1-3-2-1-1-12-5">
                <text:number>•</text:number>
                <text:p text:style-name="al">de brom-/fietsoversteek over de Doctor Lelylaan, ter hoogte van het kruispunt met de Haagse Schouwweg, is in het kader van het project OBSP vervangen door een (brom)fietstunnel. Dit betekent dat de voorrangsregelingen in de oude situatie van kracht waren ter hoogte van de oversteeklocatie kunnen worden opgeheven. In verband met de realisatie van de nieuwe (brom)fietstunnel zijn tevens nieuwe vrijliggende paden gerealiseerd, waarmee de bestaande brom-/fietspaden langs de Doctor Lelylaan, Haagse Schouwweg en de nieuwe tunnel met elkaar verbonden worden. </text:p>
              </text:list-item>
              <text:list-item text:style-override="id1-3-2-1-1-12-6">
                <text:number>•</text:number>
                <text:p text:style-name="al">aan de noordzijde van de Plesmanlaan, tussen de Verbeekstraat en de oprit naar de A44, is een nieuw vrijliggend brom-/fietspad gerealiseerd dat aansluit op de bestaande brom-/fietsinfrastructuur. Dit nieuwe pad wordt formeel aangewezen als verplicht brom-/fietspad. Verder kruist dit pad de Verbeekstraat, in verband waarmee op de Verbeekstraat een voorrangsregeling wordt ingesteld, waarmee verkeer komende uit de Verbeekstraat voorrang dient te verlenen aan overstekende brom-/fietsers;</text:p>
              </text:list-item>
              <text:list-item text:style-override="id1-3-2-1-1-12-7">
                <text:number>•</text:number>
                <text:p text:style-name="al">de fietsstroken die op de Ehrenfestweg aanwezig waren, zijn vervangen door een tweerichtingen vrijliggend brom-/fietspad aan de oostzijde van de weg, die aansluit op de bestaande en nieuw gerealiseerde brom-/fietspaden langs de Plesmanlaan en Haagse Schouwweg. Dit pad wordt, net als de rest, formeel aangewezen als verplicht brom-/fietspad. De fietsstroken die in het verleden aanwezig waren op de rijbaan van de Ehrenfestweg worden formeel opgeheven;</text:p>
              </text:list-item>
            </text:list>
            <text:p text:style-name="tussenkopvet">
            <text:span text:style-name="nadrukvet">3. </text:span>
            <text:span text:style-name="nadrukvet">Verkeersmaatregelen lijnbussen: </text:span>
            <text:span text:style-name="nadrukvet">wijziging(en</text:span>
            <text:span text:style-name="nadrukvet">)</text:span>
            <text:span text:style-name="nadrukvet"> bushaltes en </text:span>
            <text:span text:style-name="nadrukvet">busstroken</text:span>
            <text:span text:style-name="nadrukvet"/>
          </text:p>
            <text:p text:style-name="considerans.al">Overwegende dat:</text:p>
            <text:list text:style-name="id1-3-2-1-1-15">
              <text:list-item text:style-override="id1-3-2-1-1-15-1">
                <text:number>•</text:number>
                <text:p text:style-name="al">in het kader van het project OBSP tevens is gekeken naar het optimaliseren van de bereikbaarheid van het gebied voor bezoekers die met de bus komen;</text:p>
              </text:list-item>
              <text:list-item text:style-override="id1-3-2-1-1-15-2">
                <text:number>•</text:number>
                <text:p text:style-name="al">in dat verband is besloten om op een aantal locaties bestaande bushaltes op te heffen en ter vervanging daarvan nieuwe bushaltes in te richten op geschiktere locatie, waarbij het concreet gaat om:</text:p>
              </text:list-item>
              <text:list-item text:style-override="id1-3-2-1-1-15-3">
                <text:number>•</text:number>
                <text:p text:style-name="al">het formeel opheffen van de twee bushaltes die in de oude situatie aan weerszijden van de Haagse Schouwweg, ter hoogte van de aansluiting op de Plesmanlaan, lagen;</text:p>
              </text:list-item>
              <text:list-item text:style-override="id1-3-2-1-1-15-4">
                <text:number>•</text:number>
                <text:p text:style-name="al">het realiseren en aanwijzen van twee nieuwe bushaltes aan weerszijden van de Haagse Schouwweg, direct ten zuidwesten van het kruispunt met de Doctor Lelylaan;</text:p>
              </text:list-item>
              <text:list-item text:style-override="id1-3-2-1-1-15-5">
                <text:number>•</text:number>
                <text:p text:style-name="al">het realiseren en aanwijzen van twee nieuwe bushaltes aan weerszijden van de Plesmanlaan, direct ten oosten van het kruispunt met de Haagse Schouwweg;</text:p>
              </text:list-item>
              <text:list-item text:style-override="id1-3-2-1-1-15-6">
                <text:number>•</text:number>
                <text:p text:style-name="al">aansluitend hierop de aanduiding van de volgende weggedeelten als busstrook formeel worden opgeheven:</text:p>
              </text:list-item>
              <text:list-item text:style-override="id1-3-2-1-1-15-7">
                <text:number>•</text:number>
                <text:p text:style-name="al">de busstrook aan de zuidzijde van de Plesmanlaan, tussen de A44 en de Haagse Schouwweg, voor zover gelegen binnen de bebouwde kom;</text:p>
              </text:list-item>
              <text:list-item text:style-override="id1-3-2-1-1-15-8">
                <text:number>•</text:number>
                <text:p text:style-name="al">de busstrook aan de noordzijde van de Plesmanlaan, tussen de A44 en de Haagse Schouwweg, waarbij de busstrook ter hoogte van de oprit naar de A44 wel in stand wordt gehouden;</text:p>
              </text:list-item>
              <text:list-item text:style-override="id1-3-2-1-1-15-9">
                <text:number>•</text:number>
                <text:p text:style-name="al">het opheffen van bovengenoemde (delen van) busstroken noodzakelijk is om opstelstroken voor het overige verkeer in te kunnen richten en zodoende de doorstroming van het verkeer te kunnen waarborgen;</text:p>
              </text:list-item>
              <text:list-item text:style-override="id1-3-2-1-1-15-10">
                <text:number>•</text:number>
                <text:p text:style-name="al">dit naar verwachting geen nadelige effecten voor de doorstroming van het busverkeer heeft, aangezien de algehele doorstroming van het verkeer ter hoogte van het kruispunt Plesmanlaan – Haagse Schouwweg als gevolg van het project OBSP verbetert en de bus derhalve met het overige verkeer kan meerijden;</text:p>
              </text:list-item>
            </text:list>
            <text:p text:style-name="tussenkopvet">
            <text:span text:style-name="nadrukvet">4</text:span>
            <text:span text:style-name="nadrukvet">. </text:span>
            <text:span text:style-name="nadrukvet">Opheffen </text:span>
            <text:span text:style-name="nadrukvet">en instellen </text:span>
            <text:span text:style-name="nadrukvet">voetgangersoversteekplaatsen</text:span>
          </text:p>
            <text:p text:style-name="considerans.al">Overwegende dat:</text:p>
            <text:list text:style-name="id1-3-2-1-1-18">
              <text:list-item text:style-override="id1-3-2-1-1-18-1">
                <text:number>•</text:number>
                <text:p text:style-name="al">ter hoogte van het kruispunt Haagse Schouwweg – Plesmanlaan en het kruispunt Haagse Schouwweg – Doctor Lelylaan diverse formele voetgangersoversteekplaatsen aanwezig waren voor de herinrichtingen die in het kader van het project OBSP zijn / worden uitgevoerd;</text:p>
              </text:list-item>
              <text:list-item text:style-override="id1-3-2-1-1-18-2">
                <text:number>•</text:number>
                <text:p text:style-name="al">deze voetgangersoversteekplaatsen in het kader van de herinrichtingen zijn komen te vervallen en in plaats daarvan zijn vervangen door kanalisatiestrepen;</text:p>
              </text:list-item>
              <text:list-item text:style-override="id1-3-2-1-1-18-3">
                <text:number>•</text:number>
                <text:p text:style-name="al">het oversteken van voetgangers hierbij wordt opgenomen in de verkeerslichteninstallatie;</text:p>
              </text:list-item>
              <text:list-item text:style-override="id1-3-2-1-1-18-4">
                <text:number>•</text:number>
                <text:p text:style-name="al">deze maatregel past binnen het beleid van de gemeente om terughoudend te zijn met de aanleg van formele voetgangersoversteekplaatsen op wegen die een gebiedsontsluitingsfunctie hebben;</text:p>
              </text:list-item>
              <text:list-item text:style-override="id1-3-2-1-1-18-5">
                <text:number>•</text:number>
                <text:p text:style-name="al">de formele voetgangersoversteekplaats aan de oostzijde van het kruispunt Plesmanlaan – Haagse Schouwweg wordt gehandhaafd in de nieuwe situatie;</text:p>
              </text:list-item>
              <text:list-item text:style-override="id1-3-2-1-1-18-6">
                <text:number>•</text:number>
                <text:p text:style-name="al">op de kruispunten Plesmanlaan – Einsteinweg en Einsteinweg – Archimedesweg nieuwe looproutes worden gecreëerd, welke worden geformaliseerd door het aanbrengen van voetgangersoversteekplaatsen;</text:p>
              </text:list-item>
              <text:list-item text:style-override="id1-3-2-1-1-18-7">
                <text:number>•</text:number>
                <text:p text:style-name="al">dit te maken heeft met het feit dat op deze locatie een concentratie van overstekende voetgangers verwacht kan worden die van en naar het Bio Science Park lopen in combinatie met busreizigers die van en naar de twee naastgelegen bushaltes lopen; </text:p>
              </text:list-item>
            </text:list>
            <text:p text:style-name="tussenkopvet">
            <text:span text:style-name="nadrukvet">5</text:span>
            <text:span text:style-name="nadrukvet">. </text:span>
            <text:span text:style-name="nadrukvet">Kruispunt Plesmanlaan – </text:span>
            <text:span text:style-name="nadrukvet">Einsteinweg</text:span>
            <text:span text:style-name="nadrukvet">;</text:span>
          </text:p>
            <text:p text:style-name="considerans.al">Overwegende dat:</text:p>
            <text:list text:style-name="id1-3-2-1-1-21">
              <text:list-item text:style-override="id1-3-2-1-1-21-1">
                <text:number>•</text:number>
                <text:p text:style-name="al">in het kader van het project OBSP ook enkele infrastructurele aanpassingen zijn dan wel worden doorgevoerd ter hoogte van het kruispunt Plesmanlaan – Einsteinweg;</text:p>
              </text:list-item>
              <text:list-item text:style-override="id1-3-2-1-1-21-2">
                <text:number>•</text:number>
                <text:p text:style-name="al">deze aanpassingen vooral bestaan uit het inrichten van extra opstelstroken om het verkeer van en naar het Bio Science Park beter af te kunnen wikkelen en de doorstroming richting de A44, via de nieuwe verdiepte liggende Plesmanlaan, te verbeteren;</text:p>
              </text:list-item>
              <text:list-item text:style-override="id1-3-2-1-1-21-3">
                <text:number>•</text:number>
                <text:p text:style-name="al">in aanvulling hierop diverse verkeersmaatregelen worden ingesteld ter hoogte van het heringerichte kruispunt, welke ook reeds voor de herinrichting van kracht waren, te weten:</text:p>
              </text:list-item>
              <text:list-item text:style-override="id1-3-2-1-1-21-4">
                <text:number>•</text:number>
                <text:p text:style-name="al">terugplaatsen/handhaven van voorrangsregelingen waarbij verkeer komende vanaf de Einsteinweg voorrang dient te verlenen aan kruisend verkeer op de Plesmanlaan;</text:p>
              </text:list-item>
              <text:list-item text:style-override="id1-3-2-1-1-21-5">
                <text:number>•</text:number>
                <text:p text:style-name="al">terugplaatsen/handhaven van passeergeboden om de middenbermen ter hoogte van het kruispunt bij nadering aan de rechterzijde te passeren;</text:p>
              </text:list-item>
              <text:list-item text:style-override="id1-3-2-1-1-21-6">
                <text:number>•</text:number>
                <text:p text:style-name="al">terugplaatsen/handhaven van de 30 km/uur zone die op de Verbeekstraat gelegen ten zuiden van de Plesmanlaan van kracht is;</text:p>
              </text:list-item>
              <text:list-item text:style-override="id1-3-2-1-1-21-7">
                <text:number>•</text:number>
                <text:p text:style-name="al">terugplaatsen/handhaven van de parkeerverbodszone die op de Einsteinweg gelegen ten noorden van de Plesmanlaan van kracht is;</text:p>
              </text:list-item>
              <text:list-item text:style-override="id1-3-2-1-1-21-8">
                <text:number>•</text:number>
                <text:p text:style-name="al">terugplaatsen/handhaven van de verplichte fietspaden en brom-/fietspaden gelegen aan de oostzijde van de Einsteinweg;</text:p>
              </text:list-item>
              <text:list-item text:style-override="id1-3-2-1-1-21-9">
                <text:number>•</text:number>
                <text:p text:style-name="al">terugplaatsen/handhaven van de voorrangsregelingen ter hoogte van het kruispunt Einsteinweg – Archimedesweg, waarbij verkeer op de Einsteinweg voorrang heeft ten opzichte van kruisend verkeer;</text:p>
              </text:list-item>
              <text:list-item text:style-override="id1-3-2-1-1-21-10">
                <text:number>•</text:number>
                <text:p text:style-name="al">het als gevolg van de infrastructurele aanpassingen voorts noodzakelijk is een tweetal nieuwe verkeersmaatregelen in te stellen, te weten:</text:p>
              </text:list-item>
              <text:list-item text:style-override="id1-3-2-1-1-21-11">
                <text:number>•</text:number>
                <text:p text:style-name="al">verplichte rijrichtingen rechtsaf ter hoogte van het kruispunt Einsteinweg – Archimedesweg, bestemd voor verkeer komende vanuit de Archimedesweg en komende vanaf het terrein van de faculteit archeologie van de universiteit Leiden. Deze maatregel heeft te maken met het feit dat de middenberm in de Verbeekstraat wordt doorgetrokken, waardoor linksafslaande bewegingen hier niet langer mogelijk zijn. Op deze manier wordt het aantal kruisende verkeersbewegingen bij dit kruispunt verminderd, hetgeen een positieve bijdrage levert aan zowel de lokale doorstroming als verkeersveiligheid. De consequentie hiervan is dat het kan voorkomen dat verkeer vanuit de Archimedesweg of vanaf het terrein van de faculteit archeologie vanwege de nieuwe situatie moet omrijden. Waar verkeer vanuit de Archimedesweg voorheen linksaf kon slaan om naar de Plesmanlaan te rijden, moet nu via de route Einsteinweg - Ehrenfestweg gereden worden om bij de Plesmanlaan te komen. Aangezien de omrijtijden minimaal zijn, mede omdat de omliggende wegenstructuur (her)ingericht is met het oog op een vlotte doorstroming van het verkeer, en de maatregel bijdraagt aan een verbeterde veiligheid en doorstroming, wordt dit acceptabel geacht;</text:p>
              </text:list-item>
              <text:list-item text:style-override="id1-3-2-1-1-21-12">
                <text:number>•</text:number>
                <text:p text:style-name="al">het instellen van een voorrangsregeling ter hoogte van de nieuwe brom-/fietsoversteeklocatie op de Einsteinweg, gelegen direct ten noorden van het kruispunt met de Plesmanlaan. Dit heeft te maken met de realisatie van een nieuw vrijliggend brom-/fietspad aan de noordzijde van de Plesmanlaan, vanaf de Einsteinweg richting A44 (zie ook de toelichting onder punt 2); </text:p>
              </text:list-item>
            </text:list>
            <text:p text:style-name="tussenkopvet">
            <text:span text:style-name="nadrukvet">6. Verkeersmaatregelen toegangsweg Holiday Inn</text:span>
          </text:p>
            <text:p text:style-name="considerans.al">Overwegende dat:</text:p>
            <text:list text:style-name="id1-3-2-1-1-24">
              <text:list-item text:style-override="id1-3-2-1-1-24-1">
                <text:number>•</text:number>
                <text:p text:style-name="al">op de zijtak van de Haagse Schouwweg, die functioneert als toegangsweg van en naar Holiday Inn, de volgende nieuwe verkeermaatregelen worden ingesteld:</text:p>
              </text:list-item>
              <text:list-item text:style-override="id1-3-2-1-1-24-2">
                <text:number>•</text:number>
                <text:p text:style-name="al">het instellen van een verplichte rijrichting rechtsaf ter hoogte van de in- en uitrit van het parkeerterrein dat ten noordoosten van Holiday Inn ligt. Deze maatregel heeft te maken met het feit dat op de toegangsweg van en naar Holiday Inn een middenberm wordt aangebracht, waardoor linksaf slaan niet langer mogelijk is. Verkeer moet via de rotonde bij het hotel omrijden;</text:p>
              </text:list-item>
              <text:list-item text:style-override="id1-3-2-1-1-24-3">
                <text:number>•</text:number>
                <text:p text:style-name="al">een voorrangsregeling ter hoogte van het punt waar het vrijliggende brom-/fietspad aan de zuidwestzijde van de toegangsweg aansluit op de rotonde voor het hotel, waarbij verkeer op de rotonde voorrang dient te krijgen van (brom)fietsers afkomstig van het betreffende brom-/fietspad. Deze maatregel wordt ingesteld om een eenduidig voorrangsregime ter hoogte van de rotonde in kwestie te creëren, hetgeen gunstig is voor de lokale verkeersveiligheid;</text:p>
              </text:list-item>
              <text:list-item text:style-override="id1-3-2-1-1-24-4">
                <text:number>•</text:number>
                <text:p text:style-name="al">in aanvulling hierop diverse verkeersmaatregelen worden ingesteld welke ook reeds voor de herinrichting van kracht waren, te weten:</text:p>
              </text:list-item>
              <text:list-item text:style-override="id1-3-2-1-1-24-5">
                <text:number>•</text:number>
                <text:p text:style-name="al">terugplaatsen/handhaven van een parkeerverbodszone;</text:p>
              </text:list-item>
              <text:list-item text:style-override="id1-3-2-1-1-24-6">
                <text:number>•</text:number>
                <text:p text:style-name="al">terugplaatsen/handhaven van een voorrangsregeling ter hoogte van de uitrit van het parkeerterrein dat op de toegangsweg uitkomt, waarbij verkeer dat het parkeerterrein verlaat voorrang dient te verlenen aan het kruisende verkeer; </text:p>
              </text:list-item>
            </text:list>
            <text:p text:style-name="tussenkopvet">
            <text:span text:style-name="nadrukvet">7.</text:span>
            <text:span text:style-name="nadrukvet"> Verkeersmaatregelen ter geleiding van het verkeer</text:span>
          </text:p>
            <text:p text:style-name="considerans.al">Overwegende dat:</text:p>
            <text:list text:style-name="id1-3-2-1-1-27">
              <text:list-item text:style-override="id1-3-2-1-1-27-1">
                <text:number>•</text:number>
                <text:p text:style-name="al">tot slot nog enkele verkeermaatregelen worden ingesteld binnen het projectgebied OBSP ter geleiding van het verkeer, te weten:</text:p>
              </text:list-item>
              <text:list-item text:style-override="id1-3-2-1-1-27-2">
                <text:number>•</text:number>
                <text:p text:style-name="al">het instellen van passeergeboden ter hoogte van middenbermen, waarmee bestuurders wordt geboden deze bij nadering aan de rechterzijde te passeren dan wel aan de link- of rechterzijde te passeren als bestuurders ter plaatse moeten kiezen van welke rijstroken zij gebruik willen maken;</text:p>
              </text:list-item>
              <text:list-item text:style-override="id1-3-2-1-1-27-3">
                <text:number>•</text:number>
                <text:p text:style-name="al">het instellen van geslotenverklaringen ter hoogte van de aansluitingen van de Plesmanlaan op de Haagse Schouwweg / Ehrenfestweg, om daarmee te voorkomen dat verkeer komende vanaf de Haagse Schouwweg gaat spookrijden;</text:p>
              </text:list-item>
              <text:list-item text:style-override="id1-3-2-1-1-27-4">
                <text:number>•</text:number>
                <text:p text:style-name="al">het instellen van een parkeerverbodszone op de Ehrenfestweg, om daarmee de parkeerverbodszone van het Bio Science Park te completeren;</text:p>
              </text:list-item>
              <text:list-item text:style-override="id1-3-2-1-1-27-5">
                <text:number>•</text:number>
                <text:p text:style-name="al">het instellen van een verplichte rijrichting rechtsaf of linksaf ter hoogte van het punt waar de noordelijke rijbaan van de Plesmanlaan aansluit op de Haagse Schouwweg, waarvan enkel lijnbussen worden uitgezonderd. An sich wordt op deze locatie uit de inrichting van de opstelstroken en de verkeerslichteninstallatie reeds duidelijk dat bestuurders hier enkel links- of rechtsaf kunnen slaan. Echter, omdat lijnbussen komende vanaf de Plesmanlaan, die halteren bij de nieuwe bushalte (gelegen direct ten oosten van de Ehrenfestweg) de mogelijkheid moeten hebben om rechtdoor richting de A44 te rijden, is het instellen van deze maatregel noodzakelijk;</text:p>
              </text:list-item>
              <text:list-item text:style-override="id1-3-2-1-1-27-6">
                <text:number>•</text:number>
                <text:p text:style-name="al">gezien het voorgaande en het gestelde in artikel 21 van het BABW juncto artikel 2 Wvw 1994 kan worden opgemerkt dat het nemen van de onderhavige verkeersmaatregelen strekken tot:</text:p>
                <text:list text:style-name="id1-3-2-1-1-27-6-3">
                  <text:list-item text:style-override="id1-3-2-1-1-27-6-3-1">
                    <text:number>∘</text:number>
                    <text:p text:style-name="al">het verzekeren van de veiligheid op de weg;</text:p>
                  </text:list-item>
                  <text:list-item text:style-override="id1-3-2-1-1-27-6-3-2">
                    <text:number>∘</text:number>
                    <text:p text:style-name="al">het beschermen van weggebruikers en passagiers;</text:p>
                  </text:list-item>
                  <text:list-item text:style-override="id1-3-2-1-1-27-6-3-3">
                    <text:number>∘</text:number>
                    <text:p text:style-name="al">het zoveel mogelijk waarborgen van de vrijheid van het verkeer;</text:p>
                  </text:list-item>
                </text:list>
              </text:list-item>
              <text:list-item text:style-override="id1-3-2-1-1-27-7">
                <text:number>•</text:number>
                <text:p text:style-name="al">dat overeenkomstig artikel 24 van het BABW overleg is gepleegd met de (gemachtigde van de) korpschef van de politie, welke in haar schrijven van 2 juni 2016 met kenmerk 02062016-1 een positief advies heeft gegeven ten aanzien van de in dit besluit genoemde verkeersmaatregelen;</text:p>
              </text:list-item>
              <text:list-item text:style-override="id1-3-2-1-1-27-8">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model B6 van Bijlage 1 van het RVV 1990 alsmede de haaientanden op het wegdek:</text:p>
              </text:list-item>
              <text:list-item text:style-override="id1-3-2-2-1-1-2">
                <text:number>a.</text:number>
                <text:p text:style-name="al">de voorrangsregeling op de Doctor Lelylaan die ter hoogte van het kruispunt met de Haagse Schouwweg van kracht was bij de (brom)fietsoversteek, op te heffen;</text:p>
              </text:list-item>
              <text:list-item text:style-override="id1-3-2-2-1-1-3">
                <text:number>2.</text:number>
                <text:p text:style-name="al">door het verwijderen van de borden model D2 van Bijlage 1 van het RVV 1990 de passeergeboden ter hoogte van de volgende locaties op te heffen:</text:p>
              </text:list-item>
              <text:list-item text:style-override="id1-3-2-2-1-1-4">
                <text:number>a.</text:number>
                <text:p text:style-name="al">de passeergeboden ter hoogte van het kruispunt Plesmanlaan – Haagse Schouwweg;</text:p>
              </text:list-item>
              <text:list-item text:style-override="id1-3-2-2-1-1-5">
                <text:number>b.</text:number>
                <text:p text:style-name="al">de passeergeboden ter hoogte van het kruispunt Haagse Schouwweg – Doctor Lelylaan;</text:p>
              </text:list-item>
              <text:list-item text:style-override="id1-3-2-2-1-1-6">
                <text:number>3.</text:number>
                <text:p text:style-name="al">door het verwijderen van de borden model G12a van Bijlage 1 van het RVV 1990 de hieronder genoemde (delen van) verplichte brom-/fietspaden op te heffen:</text:p>
              </text:list-item>
              <text:list-item text:style-override="id1-3-2-2-1-1-7">
                <text:number>a.</text:number>
                <text:p text:style-name="al">het brom-/fietspad aan de zuidzijde van de Plesmanlaan, voor zover gelegen tussen de Haagse Schouwweg en het punt ter hoogte van Haagse Schouwweg 12;</text:p>
              </text:list-item>
              <text:list-item text:style-override="id1-3-2-2-1-1-8">
                <text:number>4.</text:number>
                <text:p text:style-name="al">door het verwijderen van de zebramarkering en borden model L2 van Bijlage 1 van het RVV 1990 de volgende voetgangersoversteekplaatsen, zoals bedoeld in Hoofdstuk IV, paragraaf 2, onderdeel 9 van de ‘Uitvoeringsvoorschriften BABW inzake Verkeerstekens’ en artikel 49 van het RVV 1990, op te heffen:</text:p>
              </text:list-item>
              <text:list-item text:style-override="id1-3-2-2-1-1-9">
                <text:number>a.</text:number>
                <text:p text:style-name="al">de voetgangersoversteekplaats op de Haagse Schouwweg gelegen ter hoogte van de aansluiting op de Plesmanlaan;</text:p>
              </text:list-item>
              <text:list-item text:style-override="id1-3-2-2-1-1-10">
                <text:number>b.</text:number>
                <text:p text:style-name="al">de voetgangersoversteekplaatsen ter hoogte van het kruispunt Haagse Schouwweg – Doctor Lelylaan;</text:p>
              </text:list-item>
              <text:list-item text:style-override="id1-3-2-2-1-1-11">
                <text:number>5.</text:number>
                <text:p text:style-name="al">door het verwijderen van de borden model L3 van Bijlage 1 van het RVV 1990 de volgende bushaltes op te heffen:</text:p>
              </text:list-item>
              <text:list-item text:style-override="id1-3-2-2-1-1-12">
                <text:number>a.</text:number>
                <text:p text:style-name="al">de bushalte aan de westzijde van de Haagse Schouwweg, gelegen direct ten zuiden van het kruispunt met de Plesmanlaan;</text:p>
              </text:list-item>
              <text:list-item text:style-override="id1-3-2-2-1-1-13">
                <text:number>b.</text:number>
                <text:p text:style-name="al">de bushaalte aan de oostzijde van de Haagse Schouwweg, gelegen direct ten zuiden van het kruispunt met de Plesmanlaan;</text:p>
              </text:list-item>
              <text:list-item text:style-override="id1-3-2-2-1-1-14">
                <text:number>6.</text:number>
                <text:p text:style-name="al">door het verwijderen van de markering “BUS” van het wegdek, de hieronder genoemde (delen van) busstroken formeel op te heffen:</text:p>
              </text:list-item>
              <text:list-item text:style-override="id1-3-2-2-1-1-15">
                <text:number>a.</text:number>
                <text:p text:style-name="al">de busstrook op de zuidelijke rijbaan van de Plesmanlaan, voor zover gelegen tussen de bebouwde komgrens en de Haagse Schouwweg;</text:p>
              </text:list-item>
              <text:list-item text:style-override="id1-3-2-2-1-1-16">
                <text:number>b.</text:number>
                <text:p text:style-name="al">de busstrook op de noordelijke rijbaan van de Plesmanlaan, voor zover gelegen Haagse Schouwweg en het punt ongeveer 125 meter voor de bebouwde komgrens;</text:p>
              </text:list-item>
              <text:list-item text:style-override="id1-3-2-2-1-1-17">
                <text:number>7.</text:number>
                <text:p text:style-name="al">door het verwijderen van de markering op het wegdek de fietsstroken aan weerszijden van de Ehrenfestweg op te heffen;</text:p>
              </text:list-item>
              <text:list-item text:style-override="id1-3-2-2-1-1-18">
                <text:number>8.</text:number>
                <text:p text:style-name="al">de (onderdelen van de) verkeersbesluiten waarin destijds is besloten tot het instellen van de onder punt 1 t/m 7 van dit besluit genoemde maatregelen, hierbij in te trekken;</text:p>
              </text:list-item>
              <text:list-item text:style-override="id1-3-2-2-1-1-19">
                <text:number>9.</text:number>
                <text:p text:style-name="al">door het plaatsen van borden model B1 van Bijlage 1 van het RVV 1990 de Ehrenfestweg aan te wijzen als voorrangsweg; </text:p>
              </text:list-item>
              <text:list-item text:style-override="id1-3-2-2-1-1-20">
                <text:number>10.</text:number>
                <text:p text:style-name="al">door het plaatsen van borden model B6 van Bijlage 1 van het RVV 1990 en het aanbrengen van haaientanden op het wegdek, een voorrangsregeling in te stellen:</text:p>
              </text:list-item>
              <text:list-item text:style-override="id1-3-2-2-1-1-21">
                <text:number>a.</text:number>
                <text:p text:style-name="al">ter hoogte van het kruispunt Haagse Schouwweg – Plesmanlaan – Ehrenfestweg, zodanig dat verkeer op de route Haagse Schouwweg – Ehrenfestweg voorrang heeft ten opzichte van kruisend verkeer;</text:p>
              </text:list-item>
              <text:list-item text:style-override="id1-3-2-2-1-1-22">
                <text:number>b.</text:number>
                <text:p text:style-name="al">ter hoogte van de in-en uitrit van het parkeerterrein gelegen ten noordoosten van Holiday Inn, zodanig dat verkeer afkomstig van het parkeerterrein voorrang moet verlenen aan kruisend verkeer op de toegangsweg die van en naar o.a. Holiday Inn leidt;</text:p>
              </text:list-item>
              <text:list-item text:style-override="id1-3-2-2-1-1-23">
                <text:number>c.</text:number>
                <text:p text:style-name="al">ter hoogte van de punten waar het brom-/fietspad op de route Haagse Schouwweg – nieuwe (brom)fietstunnel onder Doctor Lelylaan - Van Ravelingenstraat de brom-/fietspaden komende van de Doctor Lelylaan kruist, waarbij (brom)fietsers op bovengenoemde route voorrang krijgen van kruisend (brom)fietsverkeer;</text:p>
              </text:list-item>
              <text:list-item text:style-override="id1-3-2-2-1-1-24">
                <text:number>d.</text:number>
                <text:p text:style-name="al">ter hoogte van het punt waar het vrijliggende brom-/fietspad dat vanaf de Haagse Schouwweg richting de rotonde voor Holiday Inn loopt op de betreffende rotonde aansluit, waarbij (brom)fietsers voorrang dienen te verlenen aan verkeer op de rotonde;</text:p>
              </text:list-item>
              <text:list-item text:style-override="id1-3-2-2-1-1-25">
                <text:number>e.</text:number>
                <text:p text:style-name="al">ter hoogte van de aansluiting van het universitair sportcentrum op de Ehrenfestweg, waarbij verkeer komende van het sportcentrum voorrang dient te verlenen aan kruisend verkeer;</text:p>
              </text:list-item>
              <text:list-item text:style-override="id1-3-2-2-1-1-26">
                <text:number>11.</text:number>
                <text:p text:style-name="al">door het plaatsen van borden model C2 van Bijlage 1 van het RVV 1990:</text:p>
              </text:list-item>
              <text:list-item text:style-override="id1-3-2-2-1-1-27">
                <text:number>a.</text:number>
                <text:p text:style-name="al">ter hoogte van de aansluiting van de zuidelijke rijbaan van de Plesmanlaan op de Haagse Schouwweg, deze rijbaan in westelijke richting gesloten te verklaren voor voertuigen, ruiters en geleiders van rij- of trekdieren of vee komende vanaf de Haagse Schouwweg of Ehrenfestweg;</text:p>
              </text:list-item>
              <text:list-item text:style-override="id1-3-2-2-1-1-28">
                <text:number>b.</text:number>
                <text:p text:style-name="al">ter hoogte van de aansluiting van de noordelijke rijbaan van de Plesmanlaan op de Haagse Schouwweg, deze rijbaan in oostelijke richting gesloten te verklaren voor voertuigen, ruiters en geleiders van rij- of trekdieren of vee komende vanaf de Haagse Schouwweg of Ehrenfestweg;</text:p>
              </text:list-item>
              <text:list-item text:style-override="id1-3-2-2-1-1-29">
                <text:number>12.</text:number>
                <text:p text:style-name="al">door het plaatsen van bord model C4 van Bijlage 1 van het RVV 1990 ter hoogte van het punt waar de toegangsweg van en naar het universitair sportcentrum op de Ehrenfestweg aansluit, bestuurders komende vanaf het universitair sportcentrum te gebieden naar het noorden, richting de Einsteinweg te rijden; </text:p>
              </text:list-item>
              <text:list-item text:style-override="id1-3-2-2-1-1-30">
                <text:number>13.</text:number>
                <text:p text:style-name="al">door het plaatsen van borden model D2 van Bijlage 1 van het RVV 1990 een gebod voor bestuurders in te stellen om de hieronder genoemde middenbermen bij nadering aan de rechterzijde te passeren;</text:p>
              </text:list-item>
              <text:list-item text:style-override="id1-3-2-2-1-1-31">
                <text:number>a.</text:number>
                <text:p text:style-name="al">de middenbermen op de Ehrenfestweg;</text:p>
              </text:list-item>
              <text:list-item text:style-override="id1-3-2-2-1-1-32">
                <text:number>b.</text:number>
                <text:p text:style-name="al">de middenbermen op de Haagsche Schouwweg, ter hoogte van het kruispunt met de Doctor Lelylaan en het kruispunt met de Plesmanlaan;</text:p>
              </text:list-item>
              <text:list-item text:style-override="id1-3-2-2-1-1-33">
                <text:number>c.</text:number>
                <text:p text:style-name="al">de middenberm op de zijtak van de Haagse Schouwweg, die naar o.a. Holiday Inn leidt;</text:p>
              </text:list-item>
              <text:list-item text:style-override="id1-3-2-2-1-1-34">
                <text:number>14.</text:number>
                <text:p text:style-name="al">door het plaatsen van borden model D3 van Bijlage 1 van het RVV 1990 een gebod voor bestuurders in te stellen om de hieronder genoemde middenbermen bij nadering aan de rechter- of linkerzijde te passeren;</text:p>
              </text:list-item>
              <text:list-item text:style-override="id1-3-2-2-1-1-35">
                <text:number>a.</text:number>
                <text:p text:style-name="al">de middenbermen op de Plesmanlaan, ter hoogte van het kruispunt met de Haagse Schouwweg;</text:p>
              </text:list-item>
              <text:list-item text:style-override="id1-3-2-2-1-1-36">
                <text:number>b.</text:number>
                <text:p text:style-name="al">de middenberm op de Doctor Lelylaan, ter hoogte van de aansluiting op de Haagse Schouwweg;</text:p>
              </text:list-item>
              <text:list-item text:style-override="id1-3-2-2-1-1-37">
                <text:number>15.</text:number>
                <text:p text:style-name="al">door het plaatsen van borden model D5r van Bijlage 1 van het RVV 1990 een verplichte rijrichting rechtsaf in te stellen ter hoogte van;</text:p>
              </text:list-item>
              <text:list-item text:style-override="id1-3-2-2-1-1-38">
                <text:number>a.</text:number>
                <text:p text:style-name="al">de aansluiting van de Archimedesweg op de Verbeekstraat, bestemd voor verkeer komende vanuit de Archimedesweg;</text:p>
              </text:list-item>
              <text:list-item text:style-override="id1-3-2-2-1-1-39">
                <text:number>b.</text:number>
                <text:p text:style-name="al">de aansluiting van de in- en uitrit van de faculteit archeologie op de Verbeekstrat, bestemd voor verkeer komende vanaf de faculteit;</text:p>
              </text:list-item>
              <text:list-item text:style-override="id1-3-2-2-1-1-40">
                <text:number>c.</text:number>
                <text:p text:style-name="al">de aansluiting van het parkeerterrein ten noordoosten van Holiday Inn op de zijtak van de Haagse Schouwweg, bestemd voor verkeer komende vanaf het parkeerterrein;</text:p>
              </text:list-item>
              <text:list-item text:style-override="id1-3-2-2-1-1-41">
                <text:number>16.</text:number>
                <text:p text:style-name="al">door het plaatsen van bord model D7 van Bijlage 1 van het RVV 1990, voorzien van een onderbord model OB62, een verplichte rijrichting links- of rechtsaf in te stellen ter hoogte van het punt waar de noordelijke rijbaan van de Plesmanlaan op de Haagse Schouwweg aansluit, waarvan enkel (lijn)bussen worden uitgezonderd;</text:p>
              </text:list-item>
              <text:list-item text:style-override="id1-3-2-2-1-1-42">
                <text:number>17.</text:number>
                <text:p text:style-name="al">door het plaatsen van borden model E01 en E01ze van Bijlage 1 van het RVV 1990 (zonaal uitgevoerd) op de Ehrenfestweg de parkeerverbodzone te completeren in het Bio Science Park:</text:p>
              </text:list-item>
              <text:list-item text:style-override="id1-3-2-2-1-1-43">
                <text:number>18.</text:number>
                <text:p text:style-name="al">door het plaatsen van borden model G12a van Bijlage 1 van het RVV 1990 op de hieronder genoemde vrijliggende paden aan te wijzen als verplicht brom-/fietspad:</text:p>
                <text:list text:style-name="id1-3-2-2-1-1-43-3">
                  <text:list-item text:style-override="id1-3-2-2-1-1-43-3-1">
                    <text:number>a.</text:number>
                    <text:p text:style-name="al">het vrijliggende pad aan de noordzijde van de Plesmanlaan, gelegen tussen de Verbeekstraat en de oprit naar de A44;</text:p>
                  </text:list-item>
                  <text:list-item text:style-override="id1-3-2-2-1-1-43-3-2">
                    <text:number>b.</text:number>
                    <text:p text:style-name="al">het vrijliggende pad aan de zuidwestzijde van de toegangsweg die naar Holiday Inn leidt (= zijtak Haagse Schouwweg);</text:p>
                  </text:list-item>
                  <text:list-item text:style-override="id1-3-2-2-1-1-43-3-3">
                    <text:number>c.</text:number>
                    <text:p text:style-name="al">het vrijliggende pad aan de oostzijde van de Ehrenfestweg;</text:p>
                  </text:list-item>
                </text:list>
              </text:list-item>
              <text:list-item text:style-override="id1-3-2-2-1-1-44">
                <text:number>19.</text:number>
                <text:p text:style-name="al">door het plaatsen van zebramarkering en borden model L02 van Bijlage 1 van het RVV 1990 een voetgangersoversteekplaats in te stellen bij kruispunt Archimedesweg – Einsteinweg;</text:p>
              </text:list-item>
              <text:list-item text:style-override="id1-3-2-2-1-1-45">
                <text:number>20.</text:number>
                <text:p text:style-name="al">door het plaatsen van zebramarkering een voetgangersoversteekplaats in te stellen bij kruispunt Einsteinweg – Plesmanlaan;</text:p>
              </text:list-item>
              <text:list-item text:style-override="id1-3-2-2-1-1-46">
                <text:number>21.</text:number>
                <text:p text:style-name="al">door het plaatsen van borden model L3 van Bijlage 1 van het RVV 1990 de hieronder genoemde halteplaatsen formeel aan te wijzen als bushalte:</text:p>
              </text:list-item>
              <text:list-item text:style-override="id1-3-2-2-1-1-47">
                <text:number>a.</text:number>
                <text:p text:style-name="al">de halteplaats aan de noordwestzijde van de Haagse Schouwweg, gelegen direct ten zuidwesten van het kruispunt met de Doctor Lelylaan;</text:p>
              </text:list-item>
              <text:list-item text:style-override="id1-3-2-2-1-1-48">
                <text:number>b.</text:number>
                <text:p text:style-name="al">de halteplaats aan de zuidoostzijde van de Haagse Schouwweg, gelegen direct ten zuidwesten van het kruispunt met de Doctor Lelylaan;</text:p>
              </text:list-item>
              <text:list-item text:style-override="id1-3-2-2-1-1-49">
                <text:number>c.</text:number>
                <text:p text:style-name="al">de halteplaats aan de zuidzijde van de Plesmanlaan, gelegen direct ten oosten van het kruispunt met de Haagse Schouwweg;</text:p>
              </text:list-item>
              <text:list-item text:style-override="id1-3-2-2-1-1-50">
                <text:number>d.</text:number>
                <text:p text:style-name="al">de halteplaats aan de noordzijde van de Plesmanlaan, gelegen direct ten oosten van het kruispunt met de Haagse Schouwweg;</text:p>
              </text:list-item>
              <text:list-item text:style-override="id1-3-2-2-1-1-51">
                <text:number>22.</text:number>
                <text:p text:style-name="al">de in dit verkeersbesluit genoemde verkeersmaatregelen uit te voeren zoals aangegeven op de bij dit besluit behorende en daar onlosmakelijk deel van uitmakende situatietekening met kenmerk OBSP-2314-3800-TEK-BB-001 van 22 maart 2016.</text:p>
              </text:list-item>
            </text:list>
            <text:p text:style-name="common-al"/>
            <text:p text:style-name="common-al">Leiden, 2 juni 2016, </text:p>
            <text:p text:style-name="common-al">burgemeester en wethouders van Leiden,</text:p>
            <text:p text:style-name="common-al">namens dezen,</text:p>
            <text:p text:style-name="common-al"/>
            <text:p text:style-name="common-al">A.H. Karbet</text:p>
            <text:p text:style-name="common-al">Teamleider Ontwerp en Mobiliteit</text:p>
            <text:p text:style-name="common-al"/>
            <text:p text:style-name="tussenkopvet">
            <text:span text:style-name="nadrukvet">Zienswijze</text:span>
            <text:span text:style-name="nadrukvet">procedure</text:span>
          </text:p>
            <text:p text:style-name="last-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 OBSP; ongelijkvloerse kruising Plesmanlaan.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ontwerp verkeersbesluit diverse definitieve verkeersmaatregelen i.h.k.v. ongelijkvloerse kruising Plesmanlaan (OBSP)</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29743</meta:user-defined>
    <meta:user-defined meta:name="OVERHEIDop.StcrtID/DC.identifier">stcrt-2016-29743</meta:user-defined>
    <meta:user-defined meta:name="DCTERMS.alternative">Gemeente Leiden - ontwerp verkeersbesluit – OBSP - Plesmanlaan - Haagse Schouwweg,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32CB</meta:user-defined>
    <meta:user-defined meta:name="OVERHEIDop.woonplaats">Leiden</meta:user-defined>
    <meta:user-defined meta:name="OVERHEIDop.straatnaam">Plesman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18732</meta:user-defined>
    <meta:user-defined meta:name="OVERHEIDop.externeBijlage">bebordingstekening|exb-2016-18733</meta:user-defined>
    <meta:user-defined meta:name="OVERHEID.EPSG28992/DC.spatial">91601 464471</meta:user-defined>
    <meta:user-defined meta:name="OVERHEIDop.versieInformatie"/>
  </office:meta>
</office:document-meta>
</file>