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herziening wijzigingsbevoegdheid Uitbreiding Kampeerterreine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10 juni 2016 het ontwerpbestemmingsplan Parapluherziening wijzigingsbevoegdheid Uitbreiding Kampeerterreinen ter inzage.</text:p>
            <text:p text:style-name="common-al">De Parapluherziening heeft betrekking op de regels voor de kampeerterreinen in de volgende bestemmingsplannen: Buitengebied Polder, Hoorn en De Duunt, Halfweg – Hee, Formerum, Lies, Oosterend, Midsland Noord en Formerum Noord. (plan ID: <text:a xlink:href="http://www.ruimtelijkeplannen.nl/web-roo/?planidn=NL.IMRO.0093.PH2016UITBRKAMP-ON01" xlink:type="simple">NL.IMRO.0093.PH2016UITBRKAMP-ON01</text:a>) </text:p>
            <text:p text:style-name="common-al">Het ontwerpbestemmingsplan ligt vanaf vrijdag 10 juni 2016 t/m donderdag 21 juli 2016 ter inzage in de informatieruimte van het gemeentehuis (Burgemeester van Heusdenweg 10A te West-Terschelling). U kunt het stuk ook raadplegen op de gemeentelijke website <text:a xlink:href="http://regelgeving.terschelling.nl/bekendmakingen/bekendmakingen_3950" xlink:type="simple">http://www.terschelling.nl/home-terschelling/</text:a> onder menu, actueel ,bekendmakingen, beleid en regelgeving. Daarnaast is het ontwerpbestemmingsplan te raadplegen op: <text:a xlink:href="http://www.ruimtelijkeplannen.nl/web-roo/?planidn=NL.IMRO.0093.PH2016UITBRKAMP-ON01" xlink:type="simple">http://www.ruimtelijkeplannen.nl</text:a>/. Tegen vergoeding kan een afschrift van het ontwerpbestemmingsplan worden verstrekt op het gemeentehuis. De authentieke planbestanden zijn te vinden via: <text:a xlink:href="http://wro.leeuwarden.nl/terschelling/" xlink:type="simple">http://wro.leeuwarden.nl/terschelling/</text:a>.</text:p>
            <text:p text:style-name="common-al">Gedurende de termijn van terinzagelegging kan een ieder zienswijzen over het ontwerpbestemmingsplan bij de gemeenteraad naar voren brengen. Dit kan door het sturen van een brief aan de gemeenteraad van de gemeente Terschelling, Postbus 14, 8880 AA West-Terschelling. Ook kan mondeling een zienswijze kenbaar worden gemaakt. U kunt hiervoor een afspraak maken met Joost Hellevoort via telefoonnummer 0562-4462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herziening wijzigingsbevoegdheid Uitbreiding Kampeerterreinen Terschelling</meta:user-defined>
    <meta:user-defined meta:name="OVERHEIDop.doctype">Officiële Publicaties, versie 1.1</meta:user-defined>
    <meta:user-defined meta:name="DCTERMS.W3CDTF/OVERHEIDop.jaargang">2016</meta:user-defined>
    <meta:user-defined meta:name="DCTERMS.W3CDTF/DCTERMS.available">2016-06-09</meta:user-defined>
    <meta:user-defined meta:name="OVERHEIDop.publicationIssue">29741</meta:user-defined>
    <meta:user-defined meta:name="OVERHEIDop.StcrtID/DC.identifier">stcrt-2016-29741</meta:user-defined>
    <meta:user-defined meta:name="OVERHEID.TaxonomieBeleidsagenda/OVERHEID.category">Cultuur en recreatie | Organisatie en beleid</meta:user-defined>
    <meta:user-defined meta:name="OVERHEIDop.Ruimtelijkplan/OVERHEIDop.bekendmakingBetreffendePlan">NL.IMRO.0093.PH2016UITBRKAMP-ON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