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ter plaatse van Neherkade 1K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afwijken van het bestemmingsplan en het uitvoeren van werk of werkzaamheden in verband met de toekomstige realisatie van een gebouw voor studenten- en jongerenhuisvesting ter plaatse van Neherkade 1K</text:p>
            <text:p text:style-name="common-al"/>
            <text:p text:style-name="common-al">Ons kenmerk: 201600736</text:p>
            <text:p text:style-name="tussenkopcur">Categorie: </text:p>
            <text:p text:style-name="common-al">(tijdelijke) Buitenplanse ontheffing</text:p>
            <text:p text:style-name="tussenkopcur">Stadsdeel: </text:p>
            <text:p text:style-name="common-al">Laak</text:p>
            <text:p text:style-name="tussenkopcur">Locatie(s)</text:p>
            <text:p text:style-name="common-al">ter plaatse van Neherkade 1K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72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72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72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ter plaatse van Neherkade 1K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6</meta:user-defined>
    <meta:user-defined meta:name="OVERHEIDop.publicationIssue">29724</meta:user-defined>
    <meta:user-defined meta:name="OVERHEIDop.StcrtID/DC.identifier">stcrt-2016-29724</meta:user-defined>
    <meta:user-defined meta:name="OVERHEID.TaxonomieBeleidsagenda/OVERHEID.category">Ruimte en infrastructuur | Organisatie en beleid</meta:user-defined>
    <meta:user-defined meta:name="OVERHEIDop.referentienummer">201600736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VA 1</meta:user-defined>
    <meta:user-defined meta:name="OVERHEIDop.woonplaats">'s-Gravenhage</meta:user-defined>
    <meta:user-defined meta:name="OVERHEIDop.straatnaam">Neh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575 453846</meta:user-defined>
    <meta:user-defined meta:name="OVERHEID.EPSG28992/DC.spatial">82575 453846</meta:user-defined>
    <meta:user-defined meta:name="OVERHEIDop.versieInformatie"/>
  </office:meta>
</office:document-meta>
</file>