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Rondom Thuis Fair, Nieuwe Steeg en Tiendweg,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FD7CF4A2*</text:p>
            <text:p text:style-name="context_bottom"/>
          </text:section>
          <text:section text:name="considerans_id1-3-2-1-2" text:style-name="considerans">
            <text:p text:style-name="considerans.al">Geachte heer De Bruijn,</text:p>
            <text:p text:style-name="considerans.al">Op 21 april 2016 hebben wij van u een aanvraag ontvangen voor het organiseren van de Rondom Thuis Fair op het terrein van het Geofort aan de Nieuwe Steeg 74 te Herwijnen. Hierover berichten wij u het volgende.</text:p>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
              <text:span text:style-name="nadrukondlijn">Tijdelijke verkeersmaatregelen</text:span>
            </text:span>
          </text:p>
            <text:p text:style-name="common-al">Op grond van artikel 18 van de Wegenverkeerswet verlenen wij u de volgende tijdelijke verkeersmaatregelen voor vrijdag 3 juni 2016 van 16.00 uur tot 22.00 uur en zaterdag 4 juni 2016 van 10.00 uur tot uiterlijk 17.00 uur: </text:p>
            <text:p text:style-name="common-al"/>
            <text:list text:style-name="id1-3-2-2-1-4">
              <text:list-item text:style-override="id1-3-2-2-1-4-1">
                <text:number>•</text:number>
                <text:p text:style-name="al">Voor de westelijke berm van de Nieuwe Steeg dient een parkeerverbod ingesteld te worden door het plaatsen van 2 stuks model E – 01 (deel Lingedijk – Tiendweg). </text:p>
              </text:list-item>
              <text:list-item text:style-override="id1-3-2-2-1-4-2">
                <text:number>•</text:number>
                <text:p text:style-name="al">Het deel Tiendweg, tussen beide delen Nieuwe Steeg, dient door het plaatsen van 4 stuks borden model E – 01 gevrijwaard te blijven van het parkeren in de bermen.</text:p>
              </text:list-item>
            </text:list>
            <text:p text:style-name="common-al"> </text:p>
            <text:p text:style-name="common-al">De volgende voorwaarden worden aan het verlenen van deze tijdelijke verkeersmaatregel gesteld:</text:p>
            <text:p text:style-name="common-al"> </text:p>
            <text:list text:style-name="id1-3-2-2-1-8">
              <text:list-item text:style-override="id1-3-2-2-1-8-1">
                <text:number>•</text:number>
                <text:p text:style-name="al">U draagt er zorg voor dat het doorgaand verkeer zo min mogelijk wordt gehinderd. De normen van verkeersveiligheid en de regelgeving op grond van de Wegenverkeerswet dienen strikt in acht te worden genomen.</text:p>
              </text:list-item>
              <text:list-item text:style-override="id1-3-2-2-1-8-2">
                <text:number>•</text:number>
                <text:p text:style-name="al">U dient zelf zorg te dragen voor de benodigde dranghekken en verwijzingsborden.</text:p>
              </text:list-item>
            </text:list>
            <text:p text:style-name="common-al"> </text:p>
            <text:p text:style-name="common-al">
            <text:span text:style-name="nadrukvet">
              <text:span text:style-name="nadrukondlijn">Informatie</text:span>
            </text:span>
          </text:p>
            <text:p text:style-name="last-al">Hebt u nog vragen over deze brief dan kunt u contact opnemen met de afdeling Veiligheid, Vergunningen en Handhaving (VVH) op telefoonnummer 0345-634000 of via <text:a xlink:href="mailto:info@lingewaal.nl" xlink:type="simple">info@lingewaal.nl</text:a>. </text:p>
            <text:p text:style-name="tekst_bottom"/>
          </text:section>
        </text:section>
        <text:section text:name="regeling-sluiting_id1-3-2-3" text:style-name="regeling-sluiting">
          <text:section text:name="ondertekening_id1-3-2-3-1">
            <text:p><text:span text:style-name="functie">Hoogachtend,</text:span></text:p>
            <text:p><text:span text:style-name="deze">namens het college van burgemeester en wethouders,</text:span></text:p>
            <text:p><text:span text:style-name="ondertekening_naam">
            <text:span text:style-name="voornaam">J.A.B.W.</text:span>
            <text:span text:style-name="achternaam">van Lith</text:span>
          </text:span></text:p>
            <text:p><text:span text:style-name="functie">Afdelingsmanager Veiligheid, Vergunningen en Handhaving</text:span></text:p>
          </text:section>
        </text:section>
        <text:section text:name="bezwaarschrift_id1-3-2-4" text:style-name="bezwaarschrift">
          <text:p text:style-name="bezwaarschrift_top"/>
          <text:p text:style-name="tussenkopcur">Bezwaarmogelijkheid:</text:p>
          <text:p text:style-name="bezwaarschrift_al">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 en geboortedatum, de dagtekening, een beschrijving van het besluit waartegen bezwaar wordt gemaakt en de gronden waarop het bezwaar berust. Dit bezwaarschrift schorst de werking van het besluit overigens niet.</text:p>
          <text:p text:style-name="bezwaarschrift_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website www.rechtspraak.nl.</text:p>
          <text:p text:style-name="bezwaarschrift_al">Adres: Rechtbank Gelderland</text:p>
          <text:p text:style-name="bezwaarschrift_al">Team bestuursrecht</text:p>
          <text:p text:style-name="bezwaarschrift_al">Postbus 9030, 6800 EM Arnhem</text:p>
          <text:p text:style-name="bezwaarschrift_al"/>
          <text:p text:style-name="bezwaarschrift_al">Informatie over de bezwarenprocedure en uw recht op een vergoeding (dwangsom) als de gemeente te laat een besluit neemt, is te vinden op de website van de gemeente Lingewaal (www.lingewaal.nl). Heeft u geen internet dan kunt u de informatie telefonisch opvragen bij de afdeling Bedrijfsvoering en Ondersteuning, juridische zaken via telefoonnummer (0345) 63 40 3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2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72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72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Rondom Thuis Fair, Nieuwe Steeg en Tiendweg, Lingewaal</meta:user-defined>
    <meta:user-defined meta:name="OVERHEIDop.doctype">Officiële Publicaties, versie 1.1</meta:user-defined>
    <meta:user-defined meta:name="DCTERMS.W3CDTF/OVERHEIDop.jaargang">2016</meta:user-defined>
    <meta:user-defined meta:name="DCTERMS.W3CDTF/DCTERMS.available">2016-06-06</meta:user-defined>
    <meta:user-defined meta:name="OVERHEIDop.publicationIssue">29721</meta:user-defined>
    <meta:user-defined meta:name="OVERHEIDop.StcrtID/DC.identifier">stcrt-2016-29721</meta:user-defined>
    <meta:user-defined meta:name="DCTERMS.alternative">Gemeente Lingewaal - Rondom Thuis Fair - Nieuwe Steeg en Tiendweg, Lingewaal</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TaxonomieBeleidsagenda/OVERHEID.category">Cultuur en recreatie | Organisatie en beleid</meta:user-defined>
    <meta:user-defined meta:name="OVERHEID.PostcodeHuisnummer/OVERHEIDop.postcodeHuisnummer">4171KL 1</meta:user-defined>
    <meta:user-defined meta:name="OVERHEIDop.woonplaats">Herwijnen</meta:user-defined>
    <meta:user-defined meta:name="OVERHEIDop.straatnaam">Tiendweg</meta:user-defined>
    <meta:user-defined meta:name="OVERHEID.PostcodeHuisnummer/OVERHEIDop.postcodeHuisnummer">4171</meta:user-defined>
    <meta:user-defined meta:name="OVERHEIDop.straatnaam">Nieuwe ste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FD7CF4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286 430374</meta:user-defined>
    <meta:user-defined meta:name="OVERHEID.EPSG28992/DC.spatial">137327 427360</meta:user-defined>
    <meta:user-defined meta:name="OVERHEIDop.versieInformatie"/>
  </office:meta>
</office:document-meta>
</file>