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CSI Ivoorsmokkel, Nieuwe Steeg en Tiendweg,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FD75BDC3*</text:p>
            <text:p text:style-name="context_bottom"/>
          </text:section>
          <text:section text:name="considerans_id1-3-2-1-2" text:style-name="considerans">
            <text:p text:style-name="considerans.al">Geachte mevrouw Van Leeuwen,</text:p>
            <text:p text:style-name="considerans.al">Op 19 april 2016 hebben wij van u een aanvraag ontvangen voor het organiseren van CSI Geofort Ivoorsmokkel op 5 juni 2016 aan de Nieuwe Steeg 74 te Herwijnen. Hierover berichten wij u als volgt. </text:p>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
              <text:span text:style-name="nadrukondlijn">Geen evenementenvergunning - bedrijfsvoering</text:span>
            </text:span>
          </text:p>
            <text:p text:style-name="common-al">Op basis van de dagelijkse bedrijfsvoering is het houden van de CSI Ivoorsmokkel op zondag 5 juni 2016 van 11.00 uur tot 17.00 uur aan de Nieuwe Steeg 74 te Herwijnen zonder vergunning toegestaan. </text:p>
            <text:p text:style-name="common-al"/>
            <text:p text:style-name="common-al">
            <text:span text:style-name="nadrukvet">
              <text:span text:style-name="nadrukondlijn">Gebruik tent – zondag 5 juni 2016 </text:span>
            </text:span>
          </text:p>
            <text:p text:style-name="common-al">Stichting Geofort verzoekt in de aanvraag van de ivoorsmokkel om op zondag 5 juni 2016 de tent te gebruiken van de Rondom Thuis Fair. Hierover heeft mevrouw P. van der Heiden (Veiligheid, Vergunningen en handhaving) op maandag 23 mei 2016 telefonisch contact gehad met de heer G. de Bruijn van G. en G. Tuinmachines. In het telefoongesprek geeft de heer G. de Bruijn aan geen bezwaar te hebben tegen het gebruik van de tent op zondag 5 juni 2016. </text:p>
            <text:p text:style-name="common-al">Op grond van artikel 2.1.1. van de Brandbeveiligingsverordening is er op 23 mei 2016 een gebruiksvergunning verleend aan G. en G. Tuinmachines voor het plaatsen en in gebruik nemen van de tent (afmetingen 15 m x 30 m = 450 m2) op het terrein van Geofort aan de Nieuwe Steeg 74 te Herwijnen; van woensdag 1 juni 2016 vanaf 07.00 uur tot en met maandag 6 juni 2016 tot uiterlijk 12.00 uur. Een afschrift van de gebruiksvergunning treft u als bijlage aan.</text:p>
            <text:p text:style-name="common-al"/>
            <text:p text:style-name="common-al">
            <text:span text:style-name="nadrukvet">
              <text:span text:style-name="nadrukondlijn">Tijdelijke verkeersmaatregelen</text:span>
            </text:span>
          </text:p>
            <text:p text:style-name="common-al">Op grond van artikel 18 van de Wegenverkeerswet verlenen wij u de volgende tijdelijke verkeersmaatregelen voor zondag 5 juni 2016 van 11.00 uur tot uiterlijk 17.00 uur: </text:p>
            <text:p text:style-name="common-al"/>
            <text:list text:style-name="id1-3-2-2-1-11">
              <text:list-item text:style-override="id1-3-2-2-1-11-1">
                <text:number>•.</text:number>
                <text:p text:style-name="al">Voor de westelijke berm van de Nieuwe Steeg dient een parkeerverbod ingesteld te worden door het plaatsen van 2 stuks model E – 01 (deel Lingedijk – Tiendweg). </text:p>
              </text:list-item>
              <text:list-item text:style-override="id1-3-2-2-1-11-2">
                <text:number>•</text:number>
                <text:p text:style-name="al">Het deel Tiendweg, tussen beide delen Nieuwe Steeg, dient door het plaatsen van 4 stuks borden model E – 01 gevrijwaard te blijven van het parkeren in de bermen.</text:p>
              </text:list-item>
            </text:list>
            <text:p text:style-name="common-al"> </text:p>
            <text:p text:style-name="common-al">De volgende voorwaarden worden aan het verlenen van deze tijdelijke verkeersmaatregel gesteld: </text:p>
            <text:list text:style-name="id1-3-2-2-1-14">
              <text:list-item text:style-override="id1-3-2-2-1-14-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14-2">
                <text:number>•</text:number>
                <text:p text:style-name="al">U dient zelf zorg te dragen voor de benodigde dranghekken en verwijzingsborden.</text:p>
              </text:list-item>
            </text:list>
            <text:p text:style-name="common-al">   </text:p>
            <text:list text:style-name="id1-3-2-2-1-16">
              <text:list-item text:style-override="id1-3-2-2-1-16-1">
                <text:number>•</text:number>
                <text:p text:style-name="al">Parkeren tijdens de CSI Ivoorsmokkel vindt plaats op basis van de plattegrond parkeren aan de Nieuwe Steeg te Herwijnen:</text:p>
                <text:list text:style-name="id1-3-2-2-1-16-1-3">
                  <text:list-item text:style-override="id1-3-2-2-1-16-1-3-1">
                    <text:number>o</text:number>
                    <text:p text:style-name="al">Allereerst parkeren op P -1 (68 plaatsen);</text:p>
                  </text:list-item>
                  <text:list-item text:style-override="id1-3-2-2-1-16-1-3-2">
                    <text:number>o</text:number>
                    <text:p text:style-name="al">Vervolgens parkeren op P – 2 (80 plaatsen);</text:p>
                  </text:list-item>
                  <text:list-item text:style-override="id1-3-2-2-1-16-1-3-3">
                    <text:number>o</text:number>
                    <text:p text:style-name="al">Hierna op P - 3 (120 plaatsen);</text:p>
                  </text:list-item>
                  <text:list-item text:style-override="id1-3-2-2-1-16-1-3-4">
                    <text:number>o</text:number>
                    <text:p text:style-name="al">Vervolgens P - 6 (58 plaatsen) oostzijde wegberm Nieuwe steeg; </text:p>
                  </text:list-item>
                  <text:list-item text:style-override="id1-3-2-2-1-16-1-3-5">
                    <text:number>o</text:number>
                    <text:p text:style-name="al">Hierna P – 5 (16 plaatsen) oostzijde wegberm Nieuwe steeg.</text:p>
                  </text:list-item>
                </text:list>
              </text:list-item>
            </text:list>
            <text:list text:style-name="id1-3-2-2-1-17">
              <text:list-item text:style-override="id1-3-2-2-1-17-1">
                <text:number>•</text:number>
                <text:p text:style-name="al">Indien P -1, P – 2, P – 3, P – 6 en P – 5 niet toereikend zijn dan dient het weiland P - 8 met 200 plaatsen in gebruik te worden genomen. </text:p>
              </text:list-item>
              <text:list-item text:style-override="id1-3-2-2-1-17-2">
                <text:number>•</text:number>
                <text:p text:style-name="al">Bij extreem nat weer dienen de parkeerplaatsen P – 3 en P - 8 te worden voorzien van rijplaten.</text:p>
              </text:list-item>
              <text:list-item text:style-override="id1-3-2-2-1-17-3">
                <text:number>•</text:number>
                <text:p text:style-name="al">Op uiterlijk dinsdag 31 mei 2016 dient een besluit te worden genomen om de parkeerplaats P - 3 en P – 8 te voorzien van rijplaten. U dient de gemeente hierover te informeren.</text:p>
              </text:list-item>
            </text:list>
            <text:p text:style-name="common-al"> </text:p>
            <text:p text:style-name="common-al">
            <text:span text:style-name="nadrukvet">
              <text:span text:style-name="nadrukondlijn">Parkeren niet toegestaan</text:span>
            </text:span>
          </text:p>
            <text:list text:style-name="id1-3-2-2-1-20">
              <text:list-item text:style-override="id1-3-2-2-1-20-1">
                <text:number>•</text:number>
                <text:p text:style-name="al">Het parkeren op P – 4 en het parkeerterrein P – 7 is niet toegestaan omdat de wegberm te smal en te steil is. Hierdoor komen de voertuigen te ver op de weg te staan en kan het doorgaand verkeer belemmerd worden.</text:p>
              </text:list-item>
            </text:list>
            <text:p text:style-name="common-al"> </text:p>
            <text:p text:style-name="common-al">
            <text:span text:style-name="nadrukvet">
              <text:span text:style-name="nadrukondlijn">Verkeersregelaars</text:span>
            </text:span>
          </text:p>
            <text:list text:style-name="id1-3-2-2-1-23">
              <text:list-item text:style-override="id1-3-2-2-1-23-1">
                <text:number>•</text:number>
                <text:p text:style-name="al">Wanneer u gebruik maakt van tijdelijke verkeersregelaars, dienen deze door de burgemeester als eenmalige evenementenverkeersregelaars te worden aangewezen in een aanstellingsbesluit. U bent er zelf voor verantwoordelijk dat u hiervoor op tijd de gegevens aanlevert.</text:p>
              </text:list-item>
              <text:list-item text:style-override="id1-3-2-2-1-23-2">
                <text:number>•</text:number>
                <text:p text:style-name="al">Voor de instructie van evenementen-verkeersregelaars en de aanstelling van de verkeersregelaars moet er gebruik worden gemaakt van e-learning verzorgd door de Stichting Verkeersregelaars Nederland (SVNL).</text:p>
              </text:list-item>
              <text:list-item text:style-override="id1-3-2-2-1-23-3">
                <text:number>•</text:number>
                <text:p text:style-name="al">Wanneer u gebruik maakt van professionele verkeersregelaars zorgt u ervoor dat minimaal één week voordat het evenement plaatsvindt de gegevens van de verkeersregelaars worden aangeleverd alsmede de documenten waaruit blijkt dat het professionele verkeersregelaars zijn.</text:p>
              </text:list-item>
              <text:list-item text:style-override="id1-3-2-2-1-23-4">
                <text:number>•</text:number>
                <text:p text:style-name="al">Om verkeersstromen in goede banen te leiden dient u als organisator te zorgen voor drie duidelijk herkenbare verkeersregelaars (zie plattegrond parkeren).</text:p>
              </text:list-item>
              <text:list-item text:style-override="id1-3-2-2-1-23-5">
                <text:number>•</text:number>
                <text:p text:style-name="al">De verkeersregelaar dient een hes te dragen conform de richtlijnen die SVNL heeft vastgesteld.</text:p>
              </text:list-item>
              <text:list-item text:style-override="id1-3-2-2-1-23-6">
                <text:number>•</text:number>
                <text:p text:style-name="al">De verkeersregelaars dienen minimaal tot een half uur na de CSI Ivoorsmokkel (zondag 5 juni 2016 tot 17.30 uur) aanwezig te zijn.</text:p>
              </text:list-item>
              <text:list-item text:style-override="id1-3-2-2-1-23-7">
                <text:number>•</text:number>
                <text:p text:style-name="al">Verkeersregelaars dienen erop toe te zien dat het deel langs de Nieuwe Steeg ter hoogte van de ingang van het Geofort, waar reeds een parkeerverbod geldt, vrij blijft van geparkeerde auto’s. </text:p>
              </text:list-item>
            </text:list>
            <text:p text:style-name="common-al"> </text:p>
            <text:p text:style-name="common-al">
            <text:span text:style-name="nadrukvet">
              <text:span text:style-name="nadrukondlijn">Leges</text:span>
            </text:span>
          </text:p>
            <text:p text:style-name="common-al">Op grond van artikel 4 lid 3 van de Legesverordening zijn lokale verengingen en stichtingen vrijgesteld van het betalen van leges (m.u.v. omgevingsvergunningen). </text:p>
            <text:p text:style-name="common-al"> </text:p>
            <text:p text:style-name="common-al">
            <text:span text:style-name="nadrukvet">
              <text:span text:style-name="nadrukondlijn">Bijlagen</text:span>
            </text:span>
          </text:p>
            <text:p text:style-name="common-al">De onderstaande bijlagen maken onverminderd deel uit van deze vergunning:</text:p>
            <text:p text:style-name="common-al"> </text:p>
            <text:list text:style-name="id1-3-2-2-1-31">
              <text:list-item text:style-override="id1-3-2-2-1-31-1">
                <text:number>•</text:number>
                <text:p text:style-name="al">
                <text:span text:style-name="nadrukondlijn">Verkeerscirculatieplan</text:span> </text:p>
              </text:list-item>
            </text:list>
            <text:list text:style-name="id1-3-2-2-1-32">
              <text:list-item text:style-override="id1-3-2-2-1-32-1">
                <text:number>•</text:number>
                <text:p text:style-name="al">
                <text:span text:style-name="nadrukondlijn">Gebruiksvergunning tent verzonden aan G. en G. Tuinmachines</text:span>
              </text:p>
              </text:list-item>
            </text:list>
            <text:p text:style-name="common-al"> </text:p>
            <text:p text:style-name="common-al">
            <text:span text:style-name="nadrukvet">
              <text:span text:style-name="nadrukondlijn">Informatie</text:span>
            </text:span>
          </text:p>
            <text:p text:style-name="last-al">Hebt u nog vragen over deze brief dan kunt u contact opnemen met de afdeling Veiligheid, Vergunningen en Handhaving (VVH) op telefoonnummer 0345-634000 of via <text:a xlink:href="mailto:info@lingewaal.nl" xlink:type="simple">info@lingewaal.nl</text:a>. </text:p>
            <text:p text:style-name="tekst_bottom"/>
          </text:section>
        </text:section>
        <text:section text:name="regeling-sluiting_id1-3-2-3" text:style-name="regeling-sluiting">
          <text:section text:name="ondertekening_id1-3-2-3-1">
            <text:p><text:span text:style-name="functie">Hoogachtend,</text:span></text:p>
            <text:p><text:span text:style-name="deze">namens het college van burgemeester en wethouders</text:span></text:p>
            <text:p><text:span text:style-name="ondertekening_naam">
            <text:span text:style-name="voornaam">J.A.B.W.</text:span>
            <text:span text:style-name="achternaam">van Lith</text:span>
          </text:span></text:p>
            <text:p><text:span text:style-name="functie">Afdelingsmanager Veiligheid, Vergunningen en Handhaving</text:span></text:p>
          </text:section>
        </text:section>
        <text:section text:name="bezwaarschrift_id1-3-2-4" text:style-name="bezwaarschrift">
          <text:p text:style-name="bezwaarschrift_top"/>
          <text:p text:style-name="tussenkop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 Rechtbank Gelderland</text:p>
          <text:p text:style-name="bezwaarschrift_al">Team bestuursrecht</text:p>
          <text:p text:style-name="bezwaarschrift_al">Postbus 9030, 6800 EM Arnhem</text:p>
          <text:p text:style-name="bezwaarschrift_al"/>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1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1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1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CSI Ivoorsmokkel, Nieuwe Steeg en Tiendweg, Lingewaal</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718</meta:user-defined>
    <meta:user-defined meta:name="OVERHEIDop.StcrtID/DC.identifier">stcrt-2016-29718</meta:user-defined>
    <meta:user-defined meta:name="DCTERMS.alternative">Gemeente Lingewaal - CSI Ivoorsmokkel - Nieuwe Steeg en Tiendweg, Lingewaal</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PostcodeHuisnummer/OVERHEIDop.postcodeHuisnummer">4171KL 1</meta:user-defined>
    <meta:user-defined meta:name="OVERHEIDop.woonplaats">Herwijnen</meta:user-defined>
    <meta:user-defined meta:name="OVERHEIDop.straatnaam">Tiendweg</meta:user-defined>
    <meta:user-defined meta:name="OVERHEID.PostcodeHuisnummer/OVERHEIDop.postcodeHuisnummer">4171</meta:user-defined>
    <meta:user-defined meta:name="OVERHEIDop.straatnaam">Nieuwe ste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286 430374</meta:user-defined>
    <meta:user-defined meta:name="OVERHEID.EPSG28992/DC.spatial">137327 427360</meta:user-defined>
    <meta:user-defined meta:name="OVERHEIDop.versieInformatie"/>
  </office:meta>
</office:document-meta>
</file>