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asbommel, hoek Berghuizen-Kerkstraa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heeft betrekking op het bouwen van één vrijstaande woning.</text:p>
            <text:p text:style-name="common-al">U kunt de desbetreffende stukken met ingang van 9 juni 2016 zes weken inzien bij het Klantcontactcentrum van het gemeentehuis. Tijdens deze termijn kunt u een schriftelijke of mondelinge zienswijze indienen bij de gemeenteraad.</text:p>
            <text:p text:style-name="common-al">Wij maken u er op attent dat er aanpassingen hebben kunnen plaatsgevonden ten opzichte van het voorontwerpbestemmingsplan.</text:p>
            <text:p text:style-name="common-al">In de zienswijze moet duidelijk worden aangegeven op welke onderdelen van het ontwerpbesluit de zienswijze betrekking heeft. Voor het indienen van een mondelinge zienswijze kunt u een afspraak maken met mevrouw M. Baars van het team Wonen en Milieu. Van de mondelinge zienswijze wordt een verslag gemaakt. De raad stelt hen die tijdig een zienswijze kenbaar hebben gemaakt, in de gelegenheid tot het geven van een mondelinge toelichting.</text:p>
            <text:p text:style-name="common-al">Het bestemmingsplan is in te zien via: http://www.westmaasenwaal.nl/in-de-gemeente/ruimtelijke-plannen_3272/rubriek/maasbommel_1897.html</text:p>
            <text:p text:style-name="common-al">Beneden-Leeuwen,                                  </text:p>
            <text:p text:style-name="common-al">Burgemeester en wethouders van West Maas en Waal,</text:p>
            <text:p text:style-name="common-al">De secretaris,	de burgemeester,</text:p>
            <text:p text:style-name="last-al">P.G. Arissen	Th.A.M. Steenkam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8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8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8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asbommel, hoek Berghuizen-Kerkstraat</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680</meta:user-defined>
    <meta:user-defined meta:name="OVERHEIDop.StcrtID/DC.identifier">stcrt-2016-29680</meta:user-defined>
    <meta:user-defined meta:name="OVERHEID.TaxonomieBeleidsagenda/OVERHEID.category">Ruimte en infrastructuur | Organisatie en beleid</meta:user-defined>
    <meta:user-defined meta:name="OVERHEIDop.Ruimtelijkplan/OVERHEIDop.bekendmakingBetreffendePlan">NL.IMRO.0668.MAABerghuizen-BON1</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 Maas en Waal</meta:user-defined>
    <meta:user-defined meta:name="OVERHEIDop.versieInformatie"/>
  </office:meta>
</office:document-meta>
</file>