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ulevard e.o. Egmond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ergen maakt ingevolge het bepaalde in artikel 3:42 Algemene wet bestuursrecht bekend, dat 31 mei 2016 is besloten de volgende verkeersmaatregel te treffen:</text:p>
            <text:list text:style-name="id1-3-2-1-1-2">
              <text:list-item text:style-override="id1-3-2-1-1-2-1">
                <text:number>1.</text:number>
                <text:p text:style-name="al">de maximum snelheid op het Westeinde en de Boulevard Ingenieur de Vassey te verlagen van 50 km/u naar 30 km/u en dit kenbaar te maken door het plaatsen van de borden A1 (30) uit bijlage I van het RVV 1990 op de daarvoor volgens het Besluit administratieve bepalingen inzake het Wegverkeer (BABW) noodzakelijke plaatsen;</text:p>
              </text:list-item>
              <text:list-item text:style-override="id1-3-2-1-1-2-2">
                <text:number>2.</text:number>
                <text:p text:style-name="al">de voorrangssituatie op de kruising Westeinde – Parallelweg aan te passen zodat een gelijkwaardige kruising ontstaat en de daartoe aangebrachte bebording te verwijderen;</text:p>
              </text:list-item>
              <text:list-item text:style-override="id1-3-2-1-1-2-3">
                <text:number>3.</text:number>
                <text:p text:style-name="al">de voorrangssituatie op de kruisingen van de Boulevard Ingenieur de Vassey met de Van Speijkstraat en het Vuurtorenplein aan te passen zodat een gelijkwaardige kruising ontstaat en de daartoe aangebrachte bebording, haaientanden en aanduiding van de fietsstroken ter hoogte van het kruisingsvlak te verwijderen;</text:p>
              </text:list-item>
              <text:list-item text:style-override="id1-3-2-1-1-2-4">
                <text:number>4.</text:number>
                <text:p text:style-name="al">de voorrangssituatie op de kruisingen van de Boulevard Noord met de Emmastraat, Boulevard Ingenieur de Vasseystraat, Wilhelminastraat en Prinses Marijkestraat aan te passen zodat een gelijkwaardige kruising ontstaat en de daartoe aangebrachte bebording, haaientanden en aanduiding van de fietsstroken ter hoogte van het kruisingsvlak te verwijderen; </text:p>
              </text:list-item>
            </text:list>
            <text:p text:style-name="common-al">Het verkeersbesluit (met bijbehorende tekeningen) ligt met ingang van 9 juni 2016 voor een ieder kosteloos ter inzage bij de receptie van het gemeentehuis van de gemeente Bergen, Jan Ligthartstraat 4 te Alkmaar.  </text:p>
            <text:p text:style-name="common-al">Tegen dit verkeersbesluit kan iedere belanghebbende, op grond van het bepaalde in de Algemene wet Bestuursrecht, binnen zes weken na bekendmaking schriftelijk een bezwaarschrift indienen bij het college van burgemeester en wethouders van Bergen, t.a.v. de secretaris van de commissie bezwaarschriften, Postbus 175, 1860 AD Bergen. Het bezwaarschrift moet op grond van artikel 6:5 van de Algemene wet bestuursrecht, zijn ondertekend en in ieder geval de volgende gegevens bevatten:</text:p>
            <text:list text:style-name="id1-3-2-1-1-5">
              <text:list-item text:style-override="id1-3-2-1-1-5-1">
                <text:number>1.</text:number>
                <text:p text:style-name="al">de naam en adres van de indiener; </text:p>
              </text:list-item>
              <text:list-item text:style-override="id1-3-2-1-1-5-2">
                <text:number>2.</text:number>
                <text:p text:style-name="al">de dagtekening; </text:p>
              </text:list-item>
              <text:list-item text:style-override="id1-3-2-1-1-5-3">
                <text:number>3.</text:number>
                <text:p text:style-name="al">een omschrijving van het besluit waartegen het bezwaar is gericht; </text:p>
              </text:list-item>
              <text:list-item text:style-override="id1-3-2-1-1-5-4">
                <text:number>4.</text:number>
                <text:p text:style-name="al">de gronden waarop uw bezwaarschrift rust. </text:p>
              </text:list-item>
            </text:list>
            <text:p text:style-name="last-al">Het indienen van een bezwaarschrift heeft geen schorsende werking. U kunt om een voorlopige voorziening vragen bij de voorzieningenrechter van de rechtbank in Alkmaar, indien onverwijlde spoed, gelet op de betrokken belangen, dat vereist. Voor het verzoek van een voorlopige voorziening moet u wel griffierecht betalen. U wordt door de griffie van de rechtbank geïnformeerd over de hoogte van het griffierecht en hoe u di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text:span>
            <text:span text:style-name="datum">8 juni 2016</text:span>
          </text:p>
          </text:section>
          <text:section text:name="ondertekening_id1-3-2-2-2">
            <text:p><text:span text:style-name="functie">Burgemeester en wethouders van Bergen (N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ulevard e.o. Egmond aan Ze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69</meta:user-defined>
    <meta:user-defined meta:name="OVERHEIDop.StcrtID/DC.identifier">stcrt-2016-29669</meta:user-defined>
    <meta:user-defined meta:name="OVERHEID.TaxonomieBeleidsagenda/OVERHEID.category">Verkeer | Organisatie en beleid</meta:user-defined>
    <meta:user-defined meta:name="DC.source">art. 15 Invoeringswet Wegenverkeerswet 1994;1.0:c:BWBR0007022&amp;artikel=15&amp;g=2009-05-01</meta:user-defined>
    <meta:user-defined meta:name="DCTERMS.abstract">wijziging voorrang wegens functie weg</meta:user-defined>
    <meta:user-defined meta:name="DCTERMS.alternative">Verkeersbesluit Boulevard e.o. Egmond aan Zee</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