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oplaadlocaties voor elektrisch rij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INT-16-02008</text:p>
            <text:p text:style-name="context.al"/>
            <text:p text:style-name="context.al"/>
            <text:p text:style-name="context.al"/>
            <text:p text:style-name="context.al"/>
            <text:p text:style-name="context_bottom"/>
          </text:section>
          <text:p text:style-name="aanhef_wie"/>
          <text:p text:style-name="aanhef_wie"/>
          <text:section text:name="considerans_id1-3-2-1-4" text:style-name="considerans">
            <text:p text:style-name="tussenkopcur">
            <text:span text:style-name="nadrukvet">Het algemeen bestuur van de bestuurscommissie voor stadsdeel West;</text:span>
          </text:p>
            <text:p text:style-name="tussenkopcur">
            <text:span text:style-name="nadrukvet">Gelet op de bepalingen van de Wegenverkeerswet, het Reglement verkeersregels en verkeerstekens 1990, de verordening op de bestuurscommissie en het ondermandaatsbesluit van het algemeen bestuur:</text:span>
          </text:p>
            <text:p text:style-name="tussenkopcur">
            <text:span text:style-name="nadrukvet">gelet op:</text:span>
          </text:p>
            <text:p text:style-name="tussenkopcur">
            <text:span text:style-name="nadrukvet">de Wegenverkeerswet 1994 (Wvw 1994); </text:span>
          </text:p>
            <text:p text:style-name="tussenkopcur">
            <text:span text:style-name="nadrukvet">het Reglement verkeersregels en verkeerstekens 1990 (RVV 1990);</text:span>
          </text:p>
            <text:p text:style-name="tussenkopcur">
            <text:span text:style-name="nadrukvet">het Besluit administratieve bepalingen inzake het wegverkeer (BABW);de Algemene wet bestuursrecht (Awb);</text:span>
          </text:p>
            <text:p text:style-name="tussenkopcur">
            <text:span text:style-name="nadrukvet">de Verordening op de bestuurscommissies 2013 en het Bevoegdhedenregister;</text:span>
          </text:p>
            <text:p text:style-name="tussenkopcur">
            <text:span text:style-name="nadrukvet">de mandaatbesluiten van het algemeen bestuur en van het dagelijks bestuur van de bestuurs­commissie;  </text:span>
          </text:p>
            <text:p text:style-name="tussenkopcur">
            <text:span text:style-name="nadrukvet">Overwegende </text:span>
          </text:p>
            <text:p text:style-name="tussenkopcur">
            <text:span text:style-name="nadrukvet">dat het stimuleren van duurzame alternatieven voor de auto een belangrijk speerpunt is in het verkeer- en vervoerbeleid van de gemeente Amsterdam, zoals opgenomen in het Programma Luchtkwaliteit in 2006 en is vastgesteld in de Agenda Duurzaamheid d.d. 11 maart 2015; </text:span>
          </text:p>
            <text:p text:style-name="tussenkopcur">
            <text:span text:style-name="nadrukvet">dat elektrisch rijden zorgt voor verbetering van de luchtkwaliteit en vermindering van de primaire energievraag;</text:span>
          </text:p>
            <text:p text:style-name="tussenkopcur">
            <text:span text:style-name="nadrukvet">dat het gebruik van elektrische voertuigen bijdraagt aan een schonere lucht, minder uitstoot van CO2 en minder geluidsoverlast; </text:span>
          </text:p>
            <text:p text:style-name="tussenkopcur">
            <text:span text:style-name="nadrukvet">dat is gebleken dat het bezit en gebruik van elektrisch aangedreven en hybride voertuigen, en daarmee de behoefte aan openbare laadvoorzieningen, is toegenomen; dat voor het stimuleren van elektrisch vervoer een netwerk van oplaadpunten noodzakelijk is;</text:span>
          </text:p>
            <text:p text:style-name="tussenkopcur">
            <text:span text:style-name="nadrukvet">dat de nieuwe oplaadpunten die worden aangelegd in het stadsdeel West zullen bestaan uit een oplaadpaal met twee oplaadmogelijkheden waaraan twee elektrische auto tegelijk kunnen laden; dat onderstaande locaties voldoen aan de opgestelde beleid- en richtlijnen ter uitbreiding en realisatie van de openbare laadinfrastructuur in Amsterdam; </text:span>
          </text:p>
            <text:p text:style-name="tussenkopcur">
            <text:span text:style-name="nadrukvet">dat hierbij binnen stadsdeel West nieuwe locaties worden aangewezen waar elektrische auto's kunnen parkeren en tegelijkertijd stroom kunnen laden; dat daarmee een zo groot mogelijk positief effect kan worden bereikt voor de bovengenoemde milieudoelstellingen;</text:span>
          </text:p>
            <text:p text:style-name="tussenkopcur">
            <text:span text:style-name="nadrukvet">dat het hiervoor wel noodzakelijk is om de parkeerplaatsen bij de laadpalen vrij te houden voor het laden van elektrisch aangedreven voertuigen;</text:span>
          </text:p>
            <text:p text:style-name="tussenkopcur">
            <text:span text:style-name="nadrukvet">dat het daarom noodzakelijk is om op de bovengenoemde locaties parkeerplaatsen aan te wijzen als parkeergelegenheid bedoeld voor het opladen van elektrisch aangedreven voertuigen of seriehybride voertuigen; </text:span>
          </text:p>
            <text:p text:style-name="tussenkopcur">
            <text:span text:style-name="nadrukvet">dat krachtens artikel 2 van de Wegenverkeerswet 1994 wenselijk en noodzakelijk wordt geacht:</text:span>
          </text:p>
            <text:p text:style-name="tussenkopcur">
            <text:span text:style-name="nadrukvet">ter bescherming van de weggebruikers en de passagiers;</text:span>
          </text:p>
            <text:p text:style-name="tussenkopcur">
            <text:span text:style-name="nadrukvet">ter voorkoming of beperking van door het verkeer veroorzaakte overlast, hinder  of schade; </text:span>
          </text:p>
            <text:p text:style-name="tussenkopcur">
            <text:span text:style-name="nadrukvet">het bevorderen van een doelmatig of zuinig energiegebruik; </text:span>
          </text:p>
            <text:p text:style-name="tussenkopcur">
            <text:span text:style-name="nadrukvet">dat overeenkomstig artikel 24 van het BABW is overlegd met de gemandateerde van de politie, regionale eenheid Amsterdam, waarbij deze heeft verklaard verkeerstechnisch geen bezwaar te hebben tegen het nemen van dit verkeersbesluit;</text:span>
          </text:p>
            <text:p text:style-name="tussenkopcur">
            <text:span text:style-name="nadrukvet">dat in verband met deze nieuwe situatie het verkeersbesluit dient te worden aangepast aan de nieuwe gewenste situatie;</text:span>
          </text:p>
            <text:p text:style-name="tussenkopcur">
            <text:span text:style-name="nadrukvet">dat het betreffende weggedeelten gelegen zijn binnen de grenzen van het stadsdeel West.</text:span>
          </text:p>
            <text:p text:style-name="tussenkopcur"/>
            <text:p text:style-name="tussenkopcur">
            <text:span text:style-name="nadrukvet">Besluit</text:span>
          </text:p>
            <text:p text:style-name="tussenkopcur">het plaatsen van verkeersborden conform model <text:span text:style-name="nadrukvet">E4</text:span> van Bijlage I van het Reglement Verkeersregels en Ver­keerste­kens 1990 aan te wijzen als parkeergelegenheid met onderbord met de  tekst “opladen elektrische voertuigen”:</text:p>
            <text:p text:style-name="tussenkopcur">Bos en Lommerweg 148;</text:p>
            <text:p text:style-name="tussenkopcur">Da Costakade 112;</text:p>
            <text:p text:style-name="tussenkopcur">Jacob van Lennepkade 1;</text:p>
            <text:p text:style-name="tussenkopcur">Clara Meijer Wichmanstraat 10;</text:p>
            <text:p text:style-name="tussenkopcur">Bonairestraat 1;</text:p>
            <text:p text:style-name="tussenkopcur">Zaanstraat 341;</text:p>
            <text:p text:style-name="tussenkopcur">2<text:span text:style-name="sup">e</text:span> Kostverlorenkade 139; </text:p>
            <text:p text:style-name="tussenkopcur">Joos de Moorstraat 37;</text:p>
            <text:p text:style-name="tussenkopcur">Kanaalstraat 70;</text:p>
            <text:p text:style-name="tussenkopcur">Elckerlijcstraat 24;</text:p>
            <text:p text:style-name="tussenkopcur">Gerard Borstkade 2;</text:p>
            <text:p text:style-name="tussenkopcur">Isolatorweg 10;</text:p>
            <text:p text:style-name="tussenkopcur"/>
            <text:p text:style-name="tussenkopcur"> Het Algemeen Bestuur van de Bestuurscommissie van het stadsdeel West, Namens deze, </text:p>
            <text:p text:style-name="tussenkopcur">Waarnemend afdelingsmanager Beheer Openbare Ruimte</text:p>
            <text:p text:style-name="tussenkopcur">De heer R. Bos.</text:p>
            <text:p text:style-name="tussenkopcur">Bekendmaking van dit besluit geschiedt op de voorgeschreven wijze.</text:p>
            <text:p text:style-name="tussenkopcur">Bezwaar Bent u het niet eens met dit besluit? En bent u belanghebbende? Dan kunt u een bezwaarschrift indienen. Stuur dit uiterlijk zes weken na de publicatie van het besluit in de Staatscourant naar: Algemeen Bestuur van de Bestuurscommissie Stadsdeel West, t.a.v. het Juridisch Bureau Postbus 57239, 1040 BC Amsterdam </text:p>
            <text:p text:style-name="tussenkopcur">In uw bezwaarschrift moet het volgende staan: *uw naam en adres en telefoonnummer *de datum en handtekening *een duidelijke omschrijving van het besluit waartegen u bezwaar maakt (stuur een kopie mee of noem het kenmerk); *de redenen van uw bezwaar; Dient iemand anders namens u een bezwaarschrift in? Stuur dan een volmacht mee. Het indienen van een bezwaarschrift schorst de werking van dit besluit niet. Het besluit blijft dus gelden. </text:p>
            <text:p text:style-name="tussenkopcur">Is dit voor u nadelig en kunt u de afloop van de bezwaarprocedure niet afwachten? Dan kunt u om een voorlopige voorziening vragen bij: De Voorzieningenrechter van de Rechtbank te Amsterdam, Sector Bestuursrecht, Postbus 75850 1070 AW Amsterdam Voor het indienen van dit verzoekschrift is griffiegeld verschuldigd. </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67</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67</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67</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oplaadlocaties voor elektrisch rijden.</meta:user-defined>
    <meta:user-defined meta:name="OVERHEIDop.doctype">Officiële Publicaties, versie 1.1</meta:user-defined>
    <meta:user-defined meta:name="DCTERMS.W3CDTF/OVERHEIDop.jaargang">2016</meta:user-defined>
    <meta:user-defined meta:name="DCTERMS.W3CDTF/DCTERMS.available">2016-06-06</meta:user-defined>
    <meta:user-defined meta:name="OVERHEIDop.publicationIssue">29667</meta:user-defined>
    <meta:user-defined meta:name="OVERHEIDop.StcrtID/DC.identifier">stcrt-2016-29667</meta:user-defined>
    <meta:user-defined meta:name="DCTERMS.alternative">Deelgemeente Amsterdam - West - Aanwijzen oplaadlocaties voor elektrisch rijden. - Bos en Lomerweg etc</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Verkeer | Organisatie en beleid</meta:user-defined>
    <meta:user-defined meta:name="OVERHEID.PostcodeHuisnummer/OVERHEIDop.postcodeHuisnummer">1055EG 178</meta:user-defined>
    <meta:user-defined meta:name="OVERHEIDop.woonplaats">Amsterdam</meta:user-defined>
    <meta:user-defined meta:name="OVERHEIDop.straatnaam">Bos en Lomm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2008</meta:user-defined>
    <meta:user-defined meta:name="DCTERMS.abstract">Aanwijzen oplaadlocaties voor elektrisch rijd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677 488172</meta:user-defined>
    <meta:user-defined meta:name="OVERHEIDop.versieInformatie"/>
  </office:meta>
</office:document-meta>
</file>