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tationsplein 13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9a van de Wet ruimtelijke ordening juncto artikel 3.4 van de Algemene wet bestuursrecht bekend dat met ingang van donderdag 9 juni 2016 tot en met 20 juli 2016 het ontwerp Wijzigingsplan Stationsplein 13 te Eijsden, voor een ieder ter inzage ligt in het gemeentehuis, locatie Amerikaplein 1 te Margraten.</text:p>
            <text:p text:style-name="common-al">Op 23 april 2013 heeft de gemeenteraad het bestemmingsplan “Eijsden” vastgesteld. In dit bestemmingsplan is het onderhavig perceel bestemd als “Detailhandel”, waarbij een wijzigingsbevoegdheid opgenomen is naar de bestemming “Wonen”. Hiertoe is het voorliggend ontwerp Wijzigingsplan opgesteld.</text:p>
            <text:p text:style-name="common-al">De initiatiefnemer is voornemens om het pand te verbouwen tot een totale woonruimte met twee aparte woningen. Op de begane grond wordt een nultreden woning gerealiseerd en de eerste verdieping wordt, samen met de zolder verbouwd tot één woning (voormalige bedrijfswoning).</text:p>
            <text:p text:style-name="common-al">Voor inzage in het wijzigingsplan kunt u contact opnemen met het KlantContactCentrum, telefoonnummer 14 043 of 043 458 8488. Het ontwerp Wijzigingsplan is tevens te raadplegen op onze website <text:a xlink:href="http://www.eijsden-margraten.nl/" xlink:type="simple">www.eijsden-margraten.nl</text:a> en op <text:a xlink:href="http://www.ruimtelijkeplannen.nl/web-roo/?planidn=NL.IMRO1903.WPLKOM10003-ON01" xlink:type="simple">http://www.ruimtelijkeplannen.nl/web-roo/?planidn=NL.IMRO.1903.WPLKOM10003-ON01</text:a> </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
            <text:p text:style-name="common-al">Indien u een mondeling zienswijze naar voren wilt brengen, kunt u contact opnemen met mevr. S. Piek via het telefoonnummer 14 043 of 043 458 8488.</text:p>
            <text:p text:style-name="common-al"/>
            <text:p text:style-name="common-al">
            <text:span text:style-name="nadrukvet">Eijsden-Margraten, 8 juni 2016</text:span>
          </text:p>
            <text:p text:style-name="common-al"/>
            <text:p text:style-name="common-al">De secretaris, Mathea Severijns 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tationsplein 13 te Eijsden</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664</meta:user-defined>
    <meta:user-defined meta:name="OVERHEIDop.StcrtID/DC.identifier">stcrt-2016-29664</meta:user-defined>
    <meta:user-defined meta:name="OVERHEID.TaxonomieBeleidsagenda/OVERHEID.category">Ruimte en infrastructuur | Organisatie en beleid</meta:user-defined>
    <meta:user-defined meta:name="OVERHEIDop.Ruimtelijkplan/OVERHEIDop.bekendmakingBetreffendePlan">NL.IMRO.1903.WPLKOM10003-ON0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