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laad- en losgelegenheid <text:span text:style-name="nadrukvet">Kinkerstraat 265</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p text:style-name="aanhef_wie">  Datum agendering:</text:p>
          <text:p text:style-name="aanhef_wie">13-05-2016</text:p>
          <text:p text:style-name="aanhef_wie">  Besluitnummer:</text:p>
          <text:p text:style-name="aanhef_wie">INT-16-02005 </text:p>
          <text:p text:style-name="aanhef_wie"/>
          <text:p text:style-name="aanhef_wie">Het algemeen bestuur van de bestuurscommissie voor stadsdeel West;</text:p>
          <text:p text:style-name="aanhef_wie"/>
          <text:p text:style-name="aanhef_wie">Gelet op de bepalingen van de Wegenverkeerswet, het Reglement verkeersregels en verkeerstekens 1990, de verordening op de bestuurscommissie en het ondermandaatsbesluit van het algemeen bestuur:</text:p>
          <text:p text:style-name="aanhef_wie">gelet op:</text:p>
          <text:p text:style-name="aanhef_wie">de Wegenverkeerswet 1994 (Wvw 1994); het Reglement verkeersregels en verkeerstekens 1990 (RVV 1990);</text:p>
          <text:p text:style-name="aanhef_wie">het Besluit administratieve bepalingen inzake het wegverkeer (BABW);</text:p>
          <text:p text:style-name="aanhef_wie">de Algemene wet bestuursrecht (Awb);</text:p>
          <text:p text:style-name="aanhef_wie">de Verordening op de bestuurscommissies 2013 en het Bevoegdhedenregister;</text:p>
          <text:p text:style-name="aanhef_wie">de mandaatbesluiten van het algemeen bestuur en van het dagelijks bestuur van de bestuurs­commissie;</text:p>
          <text:p text:style-name="aanhef_wie"/>
          <text:section text:name="considerans_id1-3-2-1-16" text:style-name="considerans">
            <text:p text:style-name="tussenkopcur">
            <text:span text:style-name="nadrukvet">Overwegende:</text:span>
          </text:p>
            <text:p text:style-name="tussenkopcur">dat  door een herprofilering de Kneppelhoutstraat, ter hoogte van de Kinkerstraat, is afgesloten;</text:p>
            <text:p text:style-name="tussenkopcur">dat hierdoor de winkels gelegen aan de Kinkerstraat niet meer aan de achterzijde via de Kneppelhoutstraat bevoorraad kunnen worden maar  dat deze bevoorrading nu aan de voorzijde in de Kinkerstaat dient te geschieden;</text:p>
            <text:p text:style-name="tussenkopcur">dat door de inrichting van deze straat het laden en lossen op de rijbaan zal gebeuren hetgeen veel hinder en overlast kan veroorzaken in deze drukke winkelstraat;</text:p>
            <text:p text:style-name="tussenkopcur">dat dit kan worden voorkomen en de doorstroming kan worden bevorderd door een laad en losgelegenheid aan te wijzen op de Kinkerstraat voor perceel 265, geldende van 07.00-19.00 uur;</text:p>
            <text:p text:style-name="tussenkopcur">dat krachtens artikel 2 Wegenverkeerswet 1994 deze maatregelen genomen worden:</text:p>
            <text:p text:style-name="tussenkopcur">om de veiligheid op de diverse wegen te verzekeren;ter bescherming van de weggebruikers en de passagiers</text:p>
            <text:p text:style-name="tussenkopcur">ter voorkoming of beperking van door het verkeer veroorzaakte overlast, hinder of schade;</text:p>
            <text:p text:style-name="tussenkopcur"> dat overeenkomstig artikel 24 van het BABW is overlegd met de gemandateerde van de politie, regionale eenheid Amsterdam, waarbij deze heeft verklaard verkeerstechnisch geen bezwaar te hebben tegen het nemen van dit verkeersbesluit;</text:p>
            <text:p text:style-name="tussenkopcur">dat het betreffende weggedeelte gelegen is binnen de grenzen van het stadsdeel West</text:p>
            <text:p text:style-name="tussenkopcur"/>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verkeersborden conform model <text:span text:style-name="nadrukvet">E7</text:span> van Bijlage I van het Reglement Verkeersregels en Ver­keerste­kens 1990 aan te wijzen een gelegenheid bestemd voor het onmiddellijk laden en lossen van goederen:  </text:p>
                <text:p text:style-name="al"> de <text:span text:style-name="nadrukvet">Kinkerstraat,</text:span> geldende van 07.00 – 19.00 uur voor perceel 265;</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p>Het Algemeen Bestuur van de Bestuurscommissie van het stadsdeel West, Namens deze, </text:p>
          </text:section>
          <text:section text:name="ondertekening_id1-3-2-3-3">
            <text:p><text:span text:style-name="deze">Waarnemend afdelingsmanager Beheer Openbare Ruimte</text:span></text:p>
          </text:section>
          <text:section text:name="ondertekening_id1-3-2-3-4">
            <text:p><text:span text:style-name="deze">De heer R. Bos.</text:span></text:p>
          </text:section>
          <text:section text:name="ondertekening_id1-3-2-3-5">
            <text:p><text:span text:style-name="deze"/></text:p>
          </text:section>
          <text:section text:name="ondertekening_id1-3-2-3-6">
            <text:p><text:span text:style-name="deze"/></text:p>
          </text:section>
          <text:section text:name="ondertekening_id1-3-2-3-7">
            <text:p><text:span text:style-name="deze">Bekendmaking van dit besluit geschiedt op de voorgeschreven wijze.</text:span></text:p>
          </text:section>
          <text:section text:name="ondertekening_id1-3-2-3-8">
            <text:p><text:span text:style-name="deze"/></text:p>
          </text:section>
          <text:section text:name="ondertekening_id1-3-2-3-9">
            <text:p><text:span text:style-name="deze">Bezwaar Bent u het niet eens met dit besluit? En bent u belanghebbende? Dan kunt u een bezwaarschrift indienen. Stuur dit uiterlijk zes weken na de publicatie van het besluit in de Staatscourant naar: Algemeen Bestuur van de Bestuurscommissie Stadsdeel West, t.a.v. het Juridisch Bureau Postbus 57239, 1040 BC Amsterdam In uw bezwaarschrift moet het volgende staan: *uw naam en adres en telefoonnummer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text:span></text:p>
          </text:section>
          <text:section text:name="ondertekening_id1-3-2-3-10">
            <text:p><text:span text:style-name="deze">Is dit voor u nadelig en kunt u de afloop van de bezwaarprocedure niet afwachten? Dan kunt u om een voorlopige voorziening vragen bij: </text:span></text:p>
            <text:p><text:span text:style-name="deze">de Voorzieningenrechter van de Rechtbank te Amsterdam, sector Bestuursrecht, Postbus 75850 1070 AW Amsterdam.</text:span></text:p>
          </text:section>
          <text:section text:name="ondertekening_id1-3-2-3-1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5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5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laad- en losgelegenheid Kinkerstraat 265</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659</meta:user-defined>
    <meta:user-defined meta:name="OVERHEIDop.StcrtID/DC.identifier">stcrt-2016-29659</meta:user-defined>
    <meta:user-defined meta:name="DCTERMS.alternative">Deelgemeente Amsterdam - West - Kinkerstraat laad- en losgelegenheid - Kinkerstraat Amsterdam</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PostcodeHuisnummer/OVERHEIDop.postcodeHuisnummer">1053ES 265</meta:user-defined>
    <meta:user-defined meta:name="OVERHEIDop.woonplaats">Amsterdam</meta:user-defined>
    <meta:user-defined meta:name="OVERHEIDop.straatnaam">Kin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T 16-02005 </meta:user-defined>
    <meta:user-defined meta:name="DCTERMS.abstract"> aanwijzing laad en loshaven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382 486485</meta:user-defined>
    <meta:user-defined meta:name="OVERHEIDop.versieInformatie"/>
  </office:meta>
</office:document-meta>
</file>