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12878-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Energieweg: instelling van een verplichte rijrichting</text:p>
            <text:p text:style-name="considerans.al">Op de Energieweg wordt een gebod ingesteld om rechtsaf de Nieuwe Gouwe OZ op te rijden.</text:p>
            <text:p text:style-name="tussenkopvet">
            <text:span text:style-name="nadrukvet">BURGEMEESTER EN WETHOUDERS VAN G O U D A</text:span>
          </text:p>
            <text:p text:style-name="considerans.al">Overwegende,</text:p>
            <text:p text:style-name="considerans.al">dat de Energieweg het verbindingsstukje vormt tussen de doorgaande weg genaamd Nieuwe Gouwe Oostzijde en het verblijfsgebied met dezelfde naam gelegen tussen de Energieweg en de Burgemeester van Hofwegensingel; </text:p>
            <text:p text:style-name="considerans.al">dat de doorgaande weg Nieuwe Gouwe Oostzijde in het Mobiliteitsplan aangeduid is als gebiedsontsluitingsweg met een agglomeratieve functie;</text:p>
            <text:p text:style-name="considerans.al">dat de doorstroming van het verkeer hier prioriteit heeft;</text:p>
            <text:p text:style-name="considerans.al">dat in de huidige situatie het gemotoriseerd verkeer het verblijfsgebied tussen de Energieweg en de Burgemeester van Hofwegensingel zowel via de Burgemeester van Hofwegensingel als de Energieweg kan in- en uitrijden;</text:p>
            <text:p text:style-name="considerans.al">dat het kruispunt Nieuwe Gouwe Oostzijde- Energieweg is voorzien van een verkeerslichtinstallatie (vri); </text:p>
            <text:p text:style-name="considerans.al">dat het verkeer op de Nieuwe Gouwe oostzijde stil gezet wordt bij uitrijdend verkeer vanuit de Energieweg;</text:p>
            <text:p text:style-name="considerans.al">dat onderzocht is hoe de doorstroming/afwikkeling van het verkeer op de Nieuwe Gouwe Oostzijde kan worden verbeterd;</text:p>
            <text:p text:style-name="considerans.al">dat geconstateerd is dat de verkeersstroom vanaf de Energieweg richting Bolwerk/Centrum aanzienlijke invloed heeft op de afwikkeling van het verkeer op de Nieuwe Gouwe Oostzijde, terwijl het om een relatief gering aantal voertuigen gaat;</text:p>
            <text:p text:style-name="considerans.al">dat dit verkeer gebruik kan maken van de route over de Burgemeester van Hofwegensingel;</text:p>
            <text:p text:style-name="considerans.al">dat het in het kader van een vlotte verkeersafwikkeling op de Nieuwe gouwe Oostzijde wenselijk is om verkeersmaatregelen te treffen;</text:p>
            <text:p text:style-name="considerans.al">dat derhalve op de Energieweg een verplichte rijrichting naar rechts ingesteld wordt, waarbij tegelijkertijd het kruispunt heringericht en de vri opnieuw afgesteld wordt;</text:p>
            <text:p text:style-name="considerans.al">dat de uitrij route via de Energieweg voor hulpdiensten mogelijk blijft;</text:p>
            <text:p text:style-name="considerans.al">dat het fietsverkeer richting Bolwerk/Centrum gebruik kan maken van de fietsdoorsteek ter hoogte van het politiebureau;</text:p>
            <text:p text:style-name="considerans.al">dat het derhalve in verband met de in artikel 2 van de Wegenverkeerswet genoemde belangen, te weten het zoveel mogelijk waarborgen van de vrijheid van het verkeer,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 waarin de politie akkoord ging met onderstaand besluit;</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p text:style-name="common-al">1.door het plaatsen van verkeersbord model D5 van Bijlage 1 van het Reglement verkeersregels en verkeerstekens 1990, op de Energieweg een gebod in te stellen om rechtsaf de Nieuwe Gouwe OZ op te rijden, zoals aangegeven op de bij dit besluit behorende tekening.</text:p>
            <text:p text:style-name="common-al">GOUDA, 1 juni 2016</text:p>
            <text:p text:style-name="common-al">Burgemeester en wethouders voornoemd,</text:p>
            <text:p text:style-name="common-al">namens dezen,</text:p>
            <text:p text:style-name="common-al">het hoofd van de afdeling Beheer openbare ruimte,</text:p>
            <text:p text:style-name="common-al"> Ing R.J. van Gool</text:p>
            <text:p text:style-name="tussenkopcur">
            <text:span text:style-name="nadrukcur">Bijlage: tekening</text:span>
          </text:p>
            <text:p text:style-name="common-al"/>
            <text:p text:style-name="tussenkopvet">
            <text:span text:style-name="nadrukvet">Publicatie</text:span>
          </text:p>
            <text:p text:style-name="common-al">Dit verkeersbesluit is bekendgemaakt door publicatie in de Staatscourant 15 juni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12878-2016</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29658</meta:user-defined>
    <meta:user-defined meta:name="OVERHEIDop.StcrtID/DC.identifier">stcrt-2016-29658</meta:user-defined>
    <meta:user-defined meta:name="DCTERMS.alternative">Gemeente Gouda - Op de Energieweg wordt een gebod ingesteld om rechtsaf de Nieuwe Gouwe OZ op te rijden - Energiewe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1SB 2c</meta:user-defined>
    <meta:user-defined meta:name="OVERHEIDop.woonplaats">Gouda</meta:user-defined>
    <meta:user-defined meta:name="OVERHEIDop.straatnaam">Nieuwe Gouwe O.Z.</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878-2016</meta:user-defined>
    <meta:user-defined meta:name="DCTERMS.abstract">Op de Energieweg wordt een gebod ingesteld om rechtsaf de Nieuwe Gouwe OZ op te rij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8648</meta:user-defined>
    <meta:user-defined meta:name="OVERHEID.EPSG28992/DC.spatial">107220 447650</meta:user-defined>
    <meta:user-defined meta:name="OVERHEIDop.versieInformatie"/>
  </office:meta>
</office:document-meta>
</file>