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PRINSENGRACHT 32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gevingsvergunning met projectafwijking voor </text:span>
            <text:span text:style-name="nadrukvet">Prinsengracht 323</text:span>
          </text:p>
            <text:p text:style-name="common-al"/>
            <text:p text:style-name="common-al">Burgemeester en wethouders van Amsterdam maken bekend dat zij op 14 januari 2016</text:p>
            <text:p text:style-name="common-al">een omgevingsvergunning, NL.IMRO.0363.A1530PBSTD-VG01 voor het gebouw Prinsengracht 323 hebben verleend.</text:p>
            <text:p text:style-name="common-al">De ontwerpomgevingsvergunning is aangevraagd voor het realiseren van nieuwbouw ter plaatse van de huidige hotelentree aan Prinsengracht 323, de herschikking en nieuwbouw van tuingangen, en (interne) optimalisatie en renovatie van een gedeelte van het Pulitzer hotel.</text:p>
            <text:p text:style-name="common-al">Ter inzage</text:p>
            <text:p text:style-name="common-al">De omgevingsvergunning ligt van 15 januari 2016 tot en met 25 februari 2016 ter inzage bij:</text:p>
            <text:p text:style-name="common-al">  -           Stadsloket, Amstel 1</text:p>
            <text:list text:style-name="id1-3-2-1-1-10">
              <text:list-item text:style-override="id1-3-2-1-1-10-1">
                <text:number>1.</text:number>
                <text:p text:style-name="al">de locatie van de verleende omgevingsvergunning wordt verbeeld op:  <text:a xlink:href="http://www.ruimtelijkeplannen.nl/web-roo/roo/bestemmingsplannen?planidn=NL.IMRO.0363.A1530PBSTD-VG01" xlink:type="simple">http://www.ruimtelijkeplannen.nl/web-roo/roo/bestemmingsplannen?planidn=NL.IMRO.0363.A1530PBSTD-VG01</text:a></text:p>
              </text:list-item>
            </text:list>
            <text:p text:style-name="common-al"> </text:p>
            <text:p text:style-name="common-al">
            <text:span text:style-name="nadrukvet"> </text:span>
          </text:p>
            <text:p text:style-name="common-al">Van 15 januari 2016 tot en met 25 februari 2016  kunnen belanghebbenden die tegen de ontwerpomgevingsvergunning een zienswijze kenbaar hebben gemaakt, dan wel belanghebbenden die kunnen aantonen dat zij redelijkerwijs niet in staat zijn geweest hun zienswijze kenbaar te maken, beroep instellen bij de Rechtbank Amsterdam, Sector bestuursrecht, Postbus 75850, 1070 AW Amsterdam.</text:p>
            <text:p text:style-name="common-al"> </text:p>
            <text:p text:style-name="common-al">Beroepschriften kunnen ook digitaal worden ingediend. Dat kan via <text:a xlink:href="http://loket.rechtspraak.nl/bestuursrecht" xlink:type="simple">http://loket.rechtspraak.nl/bestuursrecht</text:a>. Daarvoor dient u wel te beschikken over een </text:p>
            <text:p text:style-name="common-al">elektronische handtekening (DigiD).</text:p>
            <text:p text:style-name="common-al"> </text:p>
            <text:p text:style-name="common-al"> </text:p>
            <text:p text:style-name="common-al"> </text:p>
            <text:p text:style-name="common-al">Amsterdam,  14 januari 2016</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6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6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MET PROJECTAFWIJKING VOOR PRINSENGRACHT 323</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965</meta:user-defined>
    <meta:user-defined meta:name="OVERHEIDop.StcrtID/DC.identifier">stcrt-2016-2965</meta:user-defined>
    <meta:user-defined meta:name="OVERHEID.TaxonomieBeleidsagenda/OVERHEID.category">Ruimte en infrastructuur | Organisatie en beleid</meta:user-defined>
    <meta:user-defined meta:name="OVERHEIDop.Ruimtelijkplan/OVERHEIDop.bekendmakingBetreffendePlan">NL.IMRO.0363.A1530PB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