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erziening Pastoor Clercxstraat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1 sub a Wet ruimtelijke ordening (Wro) bekend dat het ontwerp van het bestemmingsplan ‘Buitengebied, herziening Pastoor Clercxstraat 85’ met ingang van de dag na datum van deze bekendmaking gedurende zes weken voor een ieder ter inzage ligt in het stadhuis, Stadhuisplein 1 te Veghel, in de bibliotheek van Veghel, Markt 1 en in het Jeugd- en Jongeren Centrum Erp, Ottenstraat 4, gedurende openingstijden. Het ontwerp van het bestemmingsplan ‘Buitengebied, herziening Pastoor Clercxstraat 85’ is elektronisch raadpleegbaar via http://www.ruimtelijkeplannen.nl/web-roo/?planidn=NL.IMRO.0860.BU01aa110000BP2013-on01.</text:p>
            <text:p text:style-name="common-al">Het ontwerp bestemmingsplan maakt het splitsen van een langgevelboerderij mogelijk op het adres Pastoor Clercxstraat 85 in Zijtaart.</text:p>
            <text:p text:style-name="common-al">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de heer van Asperen van de afdeling Ruimte, bereikbaar via telefoonnummer 140 413.</text:p>
            <text:p text:style-name="common-al">De vaststelling van het bestemmingsplan zal plaatsvinden door de gemeenteraad. </text:p>
            <text:p text:style-name="common-al">Veghel, 8 juni 2016</text:p>
            <text:p text:style-name="common-al">Burgemeester en wethouders van Veghel</text:p>
            <text:p text:style-name="tussenkopcur"/>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erziening Pastoor Clercxstraat 85’</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644</meta:user-defined>
    <meta:user-defined meta:name="OVERHEIDop.StcrtID/DC.identifier">stcrt-2016-29644</meta:user-defined>
    <meta:user-defined meta:name="OVERHEID.TaxonomieBeleidsagenda/OVERHEID.category">Ruimte en infrastructuur | Organisatie en beleid</meta:user-defined>
    <meta:user-defined meta:name="OVERHEIDop.Ruimtelijkplan/OVERHEIDop.bekendmakingBetreffendePlan">NL.IMRO.0860.BU01aa110000BP2013-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