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Obdam-De We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en afdeling 3.4 van de Algemene wet bestuursrecht bekend dat met ingang van 13 juni 2016 voor een ieder ter inzage ligt (zienswijzenperiode):</text:p>
            <text:p text:style-name="common-al">-het ontwerpbestemmingsplan ‘Obdam-De Weelde’. </text:p>
            <text:p text:style-name="tussenkopcur">
            <text:span text:style-name="nadrukvet">Het bestemmingsplan</text:span>
          </text:p>
            <text:p text:style-name="common-al">Het bestemmingsplan ‘Obdam-De Weelde’ maakt de ontwikkeling van horecacomplex De Weelde aan de N507/Braken bij Obdam mogelijk. Dit is een horecacomplex, bestaande uit een hotel, een of meerdere restaurants, lodges en een bedrijfswoning in een landelijke en natuurlijke setting. </text:p>
            <text:p text:style-name="tussenkopcur">
            <text:span text:style-name="nadrukvet">
              <text:span text:style-name="nadrukcur">Ter inzage</text:span>
            </text:span>
          </text:p>
            <text:p text:style-name="common-al">Het ontwerpbestemmingsplan is digitaal te raadplegen op de gemeentelijke website: www.koggenland.nl/ wonen en werken / ruimtelijke plannen onder de kop ‘in procedure’ en op www.ruimtelijkeplannen.nl. </text:p>
            <text:p text:style-name="common-al">Het identificatienummer van dit bestemmingsplan is: NL.IMRO.1598.BPLGDeWeelde-on01.</text:p>
            <text:p text:style-name="common-al">Ook is het mogelijk om het plan in te zien bij de afdeling Wonen &amp; Ondernemen op het gemeentehuis, Middenhof 2 te De Goorn (tijdens openingstijden).</text:p>
            <text:p text:style-name="tussenkopcur">
            <text:span text:style-name="nadrukvet">
              <text:span text:style-name="nadrukcur">Zienswijze indienen</text:span>
            </text:span>
          </text:p>
            <text:p text:style-name="common-al">Van 13 juni t/m 24 juli 2016 (6 weken) heeft een ieder de mogelijkheid schriftelijk of mondeling een zienswijze in te dienen. Uw schriftelijke zienswijze kunt u richten aan de gemeenteraad van Koggenland, Postbus 21, 1633 ZG Avenhorn. Indien u mondeling een zienswijze wilt indienen, kunt u contact opnemen met mevrouw K. van Hees van de afdeling Wonen &amp; Ondernemen (0229-548434 / k.vanhees@koggenland.nl).</text:p>
            <text:p text:style-name="common-al">Voor zowel de schriftelijke als de mondelinge zienswijze geldt dat gemotiveerd moet worden aangegeven op welke onderdelen van het betreffende ontwerpbestemmingsplan de zienswijze betrekking heeft.</text:p>
            <text:p text:style-name="common-al"/>
            <text:p text:style-name="last-al">Koggenland, 1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3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3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3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 Obdam-De Weelde</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29639</meta:user-defined>
    <meta:user-defined meta:name="OVERHEIDop.StcrtID/DC.identifier">stcrt-2016-29639</meta:user-defined>
    <meta:user-defined meta:name="OVERHEID.TaxonomieBeleidsagenda/OVERHEID.category">Ruimte en infrastructuur | Organisatie en beleid</meta:user-defined>
    <meta:user-defined meta:name="OVERHEIDop.Ruimtelijkplan/OVERHEIDop.bekendmakingBetreffendePlan">NL.IMRO.1598.BPLGDeWeelde-on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