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stil te staan Akker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verwijdering en plaatsing van het verkeersteken E2 van Bijlage 1 van het Reglement Verkeersregel en Verkeerstekens 1990 (hierna: RVV 1990) moet geschieden krachtens een verkeersbesluit;</text:p>
              </text:list-item>
            </text:list>
            <text:p text:style-name="common-al">Overwegende dat:</text:p>
            <text:list text:style-name="id1-3-2-2-1-5">
              <text:list-item text:style-override="id1-3-2-2-1-5-1">
                <text:number>-</text:number>
                <text:p text:style-name="al">de straat Akkerwinde ten westen van de Van Panhuysstraat is gelegen en daar parallel aan loopt; </text:p>
              </text:list-item>
              <text:list-item text:style-override="id1-3-2-2-1-5-2">
                <text:number>-</text:number>
                <text:p text:style-name="al">aan de noordzijde van de Akkerwinde het Irisplein is gelegen waaraan een basisschool is gevestigd; </text:p>
              </text:list-item>
              <text:list-item text:style-override="id1-3-2-2-1-5-3">
                <text:number>-</text:number>
                <text:p text:style-name="al">bij deze basisschool een deel van de kinderen met de auto naar school worden gebracht en weer opgehaald;</text:p>
              </text:list-item>
              <text:list-item text:style-override="id1-3-2-2-1-5-4">
                <text:number>-</text:number>
                <text:p text:style-name="al">hiervoor een zoen- en zoefstrook is aangelegd aan de Van Panhuysstraat zodat de kinderen makkelijk en veilig kunnen in- en uitstappen;</text:p>
              </text:list-item>
              <text:list-item text:style-override="id1-3-2-2-1-5-5">
                <text:number>-</text:number>
                <text:p text:style-name="al">er ook ouders zijn die hun kind(eren) brengen en halen via de ingang aan de Akkerwinde;</text:p>
              </text:list-item>
              <text:list-item text:style-override="id1-3-2-2-1-5-6">
                <text:number>-</text:number>
                <text:p text:style-name="al">ouders dan op de rijbaan stil gaan staan in plaats van te parkeren in een parkeervak;</text:p>
              </text:list-item>
              <text:list-item text:style-override="id1-3-2-2-1-5-7">
                <text:number>-</text:number>
                <text:p text:style-name="al">door het stilstaan op de rijbaan de doorgang van de weg stagneert waardoor de (jonge) fietsers in het gedrang komen;</text:p>
              </text:list-item>
              <text:list-item text:style-override="id1-3-2-2-1-5-8">
                <text:number>-</text:number>
                <text:p text:style-name="al">dit niet ten goede komt aan de verkeersveiligheid;</text:p>
              </text:list-item>
              <text:list-item text:style-override="id1-3-2-2-1-5-9">
                <text:number>-</text:number>
                <text:p text:style-name="al">de politie de ouders aanspreekt op hun verkeersonveilige gedrag;</text:p>
              </text:list-item>
              <text:list-item text:style-override="id1-3-2-2-1-5-10">
                <text:number>-</text:number>
                <text:p text:style-name="al">door het instellen van een verbod stil te staan aan de zijde van de school de politie een mogelijkheid heeft om handhavend op te treden;</text:p>
              </text:list-item>
              <text:list-item text:style-override="id1-3-2-2-1-5-11">
                <text:number>-</text:number>
                <text:p text:style-name="al">bij een verbod stil te staan voertuigen dan niet meer mogen parkeren of stilstaan langs de rijbaan;</text:p>
              </text:list-item>
              <text:list-item text:style-override="id1-3-2-2-1-5-12">
                <text:number>-</text:number>
                <text:p text:style-name="al">een verbod stil te staan niet geldt voor parkeervakken;</text:p>
              </text:list-item>
              <text:list-item text:style-override="id1-3-2-2-1-5-13">
                <text:number>-</text:number>
                <text:p text:style-name="al">door het instellen van een verbod stil te staan de verkeersveiligheid, vooral ten aanzien van de jonge, kwetsbare verkeersdeelnemers, verbeterd;</text:p>
              </text:list-item>
              <text:list-item text:style-override="id1-3-2-2-1-5-14">
                <text:number>-</text:number>
                <text:p text:style-name="al">bovengenoemde op voorspraak van de wijkagent is besproken in de ambtelijke verkeerscommissie;</text:p>
              </text:list-item>
              <text:list-item text:style-override="id1-3-2-2-1-5-15">
                <text:number>-</text:number>
                <text:p text:style-name="al">bovengenoemde maatregel kan worden bewerkstelligd door het plaatsen van borden model E2, behorende bij bijlage 1 van het RVV 1990;</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7">
                <text:number>-</text:number>
                <text:p text:style-name="al">de bovenvermelde maatregelen worden genomen op basis van artikel 2 van de WVW 1994 om de veiligheid op de weg te verzekeren, weggebruikers en passagiers te beschermen de weg het in stand houden en de bruikbaarheid daarvan te waarborgen;</text:p>
              </text:list-item>
              <text:list-item text:style-override="id1-3-2-2-1-5-18">
                <text:number>-</text:number>
                <text:p text:style-name="al">de in dit verkeersbesluit genoemde (delen van) wegen binnen de bebouwde kom liggen en in eigendom, beheer en onderhoud zijn bij de gemeente Noordwijk;</text:p>
              </text:list-item>
              <text:list-item text:style-override="id1-3-2-2-1-5-19">
                <text:number>-</text:number>
                <text:p text:style-name="al">het college van de burgemeester en wethouders, overeenkomstig artikel 18, lid 1 onder d van de WVW 1994, het bevoegd gezag is voor het nemen van dit verkeersbesluit;</text:p>
              </text:list-item>
              <text:list-item text:style-override="id1-3-2-2-1-5-20">
                <text:number>-</text:number>
                <text:p text:style-name="al">overeenkomstig artikel 24 van het BABW overleg is gevoerd met de gemachtigde van de korpschef van de Politie eenheid Den Haag en dat er positief is geadviseerd;</text:p>
              </text:list-item>
            </text:list>
            <text:p text:style-name="common-al">nemen, gelet op het voorgaande, het volgende </text:p>
            <text:p text:style-name="common-al">
            <text:span text:style-name="nadrukvet">B E S L U I T:</text:span>
          </text:p>
            <text:p text:style-name="common-al">1.het instellen van een verbod stil te staan aan de Akkerwinde aan de zijde van de school, tussen het Irisplein en Akkerwinde ter hoogte van nummer 13 door het plaatsen van borden model E2 van Bijlage 1 van het RVV 1990.</text:p>
            <text:p text:style-name="common-al"/>
            <text:p text:style-name="common-al">Burgemeester en wethouders van Noordwijk, </text:p>
            <text:p text:style-name="common-al">De secretaris, De burgemeester,</text:p>
            <text:p text:style-name="common-al">drs.ir. J.W. de Vos MPA dhr. J. Rijpstra</text:p>
            <text:p text:style-name="common-al">Datum besluit : 31 mei 2016</text:p>
            <text:p text:style-name="common-al">Bijlage: situatieschets</text:p>
            <text:p text:style-name="common-al"/>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3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3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stil te staan Akkerwinde</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636</meta:user-defined>
    <meta:user-defined meta:name="OVERHEIDop.StcrtID/DC.identifier">stcrt-2016-29636</meta:user-defined>
    <meta:user-defined meta:name="DCTERMS.alternative">Gemeente Noordwijk - Instellen verbod stil te staan - Akkerwinde ter hoogte van de school</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PostcodeHuisnummer/OVERHEIDop.postcodeHuisnummer">2201MC 21</meta:user-defined>
    <meta:user-defined meta:name="OVERHEIDop.woonplaats">Noordwijk</meta:user-defined>
    <meta:user-defined meta:name="OVERHEIDop.straatnaam">Akkerw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600 473016</meta:user-defined>
    <meta:user-defined meta:name="OVERHEIDop.versieInformatie"/>
  </office:meta>
</office:document-meta>
</file>