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Koemkolk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het ontwerpbestemmingsplan “Buitengebied, Koemkolkweg 25” met de daarbij behorende stukken en het hierop betrekking hebbende ontwerpbesluit met ingang van 8 juni 2016 ter inzage ligt.</text:p>
            <text:p text:style-name="common-al"/>
            <text:p text:style-name="common-al">Doel van het plan </text:p>
            <text:p text:style-name="common-al">Het ontwerpbestemmingsplan betreft de wijziging van de begrenzing van het bouwvlak, waardoor noordoostelijk van de bestaande vleeskalverenstal een nieuwe stal voor melkgeiten kan worden gerealiseerd. Het bouwvlak wordt door deze gewijzigde begrenzing niet vergroot. Daarnaast maakt het ontwerpbestemmingsplan de realisatie van een tweede bedrijfswoning mogelijk.</text:p>
            <text:p text:style-name="common-al"/>
            <text:p text:style-name="common-al">Inzage termijn </text:p>
            <text:p text:style-name="common-al">De betreffende stukken liggen met ingang van 8 juni 2016 gedurende zes weken voor een ieder ter inzage in het gemeentehuis te Oldebroek op werkdagen van 8.30 tot 12.30 en iedere woensdag van 17.00 tot 20.00 uur. Het ontwerpbestemmingsplan is tevens digitaal te raadplegen op www.ruimtelijkeplannen.nl en op www.oldebroek.nl.</text:p>
            <text:p text:style-name="common-al"/>
            <text:p text:style-name="common-al">Zienswijze ontwerpbestemmingsplan </text:p>
            <text:p text:style-name="common-al">Gedurende de eerder genoemde termijn kan een ieder schriftelijk zijn of haar zienswijze over het </text:p>
            <text:p text:style-name="last-al">ontwerpbestemmingsplan kenbaar maken bij de gemeenteraad van Oldebroek, Postbus 2, 8096 ZG te Oldebroek. Ook bestaat de mogelijkheid voor een ieder om gedurende de inzagetermijn zijn of haar zienswijze mondeling naar voren te brengen. Indien u van deze mogelijkheid gebruik wilt maken dient u een afspraak te maken met één van de medewerkers van de eenheid Dienstverlening, telefoonnummer: 14 05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2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2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Koemkolkweg 25”</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628</meta:user-defined>
    <meta:user-defined meta:name="OVERHEIDop.StcrtID/DC.identifier">stcrt-2016-29628</meta:user-defined>
    <meta:user-defined meta:name="OVERHEID.TaxonomieBeleidsagenda/OVERHEID.category">Ruimte en infrastructuur | Organisatie en beleid</meta:user-defined>
    <meta:user-defined meta:name="OVERHEIDop.Ruimtelijkplan/OVERHEIDop.bekendmakingBetreffendePlan">NL.IMRO.0269.BG142-ON01</meta:user-defined>
    <meta:user-defined meta:name="OVERHEIDop.referentienummer">BG142</meta:user-defined>
    <meta:user-defined meta:name="DCTERMS.abstract">Publicatie ontwerpbestemmingsplan Buitengebied, Koemkolkweg 25</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