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nderdeel Milieu),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op basis van artikel 2.1, eerste lid onder e van de Wabo, medewerking te verlenen aan een omgevingsvergunning voor het wijzigen van de vergunning (verandering aantal en soort dieren) op de locatie Kleine Woldweg 20 in Oosterwolde Gld. (OLO nummer 2053799 en zaaknummer 0269201500768). </text:p>
            <text:p text:style-name="common-al"/>
            <text:p text:style-name="common-al">De ontwerpvergunning en daarbij behorende stukken liggen met ingang van woensdag 8 juni 2016 gedurende zes weken ter inzage. U kunt de betreffende stukken tijdens openingstijden inzien in het gemeentehuis in Oldebroek. De stukken zijn ook beschikbaar op www.oldebroek.nl </text:p>
            <text:p text:style-name="common-al"/>
            <text:p text:style-name="common-al">Iedereen kan van 8 juni 2016 tot en met 19 juli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tijdig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2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2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2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nderdeel Milieu), uitgebreide procedure</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9623</meta:user-defined>
    <meta:user-defined meta:name="OVERHEIDop.StcrtID/DC.identifier">stcrt-2016-29623</meta:user-defined>
    <meta:user-defined meta:name="OVERHEID.TaxonomieBeleidsagenda/OVERHEID.category">Ruimte en infrastructuur | Organisatie en beleid</meta:user-defined>
    <meta:user-defined meta:name="OVERHEIDop.referentienummer">OLO nr: 2053799 en 0269201500768</meta:user-defined>
    <meta:user-defined meta:name="DCTERMS.abstract">Publicatie ontwerp omgevingsvergunning Wabo Kleine Woldweg 20</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7RH 20</meta:user-defined>
    <meta:user-defined meta:name="OVERHEIDop.woonplaats">Oosterwolde Gld</meta:user-defined>
    <meta:user-defined meta:name="OVERHEIDop.straatnaam">Kleine Wo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409 498424</meta:user-defined>
    <meta:user-defined meta:name="OVERHEIDop.versieInformatie"/>
  </office:meta>
</office:document-meta>
</file>