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Actualisering 2016 van de Visie ruimte en mobiliteit, het Programma ruimte, de Verordening ruimte en de Cultuurhistorische Hoofdstruct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ontwerp Actualisering 2016 ligt van 17 juni 2016</text:span>
            <text:span text:style-name="nadrukvet"> gedurende 4 </text:span>
            <text:span text:style-name="nadrukvet">weken ter </text:span>
            <text:span text:style-name="nadrukvet">inzage</text:span>
            <text:span text:style-name="nadrukvet">. In deze periode kan iedereen met een zienswijze reageren </text:span>
            <text:span text:style-name="nadrukvet">op het</text:span>
            <text:span text:style-name="nadrukvet"> door Gedeputeerde </text:span>
            <text:span text:style-name="nadrukvet">Staten</text:span>
            <text:span text:style-name="nadrukvet"> vastgestelde </text:span>
            <text:span text:style-name="nadrukvet">ontwerp</text:span>. <text:span text:style-name="nadrukvet">De Actualisering 2016 heeft betrekking op </text:span><text:span text:style-name="nadrukvet">een grote variëteit aan </text:span><text:span text:style-name="nadrukvet">onderwerpen, waaronder aanpassing van de kaart met stedelijke ontwikkelingen groter dan 3 hectare buiten bestaand stads- en dorpsgebied.</text:span></text:p>
            <text:p text:style-name="common-al">
            <text:span text:style-name="nadrukvet">Waar kunt u </text:span>
            <text:span text:style-name="nadrukvet">het ontwerp</text:span>
            <text:span text:style-name="nadrukvet"> inzien</text:span>
            <text:span text:style-name="nadrukvet">? </text:span>
          </text:p>
            <text:list text:style-name="id1-3-2-2-1-3">
              <text:list-item text:style-override="id1-3-2-2-1-3-1">
                <text:number>1.</text:number>
                <text:p text:style-name="al">In de digitale viewer via <text:a xlink:href="http://www.ruimtelijkeplannenzuidholland.nl/inprocedure" xlink:type="simple">www.ruimtelijkeplannenzuidholland.nl/inprocedure</text:a></text:p>
              </text:list-item>
              <text:list-item text:style-override="id1-3-2-2-1-3-2">
                <text:number>2.</text:number>
                <text:p text:style-name="al">kunt het ontwerp inzien en downloaden via <text:a xlink:href="http://www.zuid-holland.nl/vrm" xlink:type="simple">www.zuid-holland.nl/vrm</text:a></text:p>
              </text:list-item>
              <text:list-item text:style-override="id1-3-2-2-1-3-3">
                <text:number>3.</text:number>
                <text:p text:style-name="al">Tijdens kantooruren liggen alle documenten ook ter inzage bij Het Loket, Zuid-Hollandplein 1, 2596 AA Den Haag.</text:p>
              </text:list-item>
            </text:list>
            <text:p text:style-name="common-al">
            <text:span text:style-name="nadrukvet">Hoe dient u uw zienswijze in? </text:span>
          </text:p>
            <text:p text:style-name="common-al">U kunt uw zienswijze(n) op het ontwerp schriftelijk of per e-mail indienen.</text:p>
            <text:p text:style-name="common-al">
            <text:span text:style-name="nadrukcur">schriftelijke zienswijze</text:span>
          </text:p>
            <text:p text:style-name="common-al">U kunt uw reactie sturen naar onderstaand adres:</text:p>
            <text:p text:style-name="common-al">Gedeputeerde Staten van Zuid-Holland</text:p>
            <text:p text:style-name="common-al">t.a.v. mw. H. Maagdenberg</text:p>
            <text:p text:style-name="common-al">afdeling Ruimte, Wonen en Bodem</text:p>
            <text:p text:style-name="common-al">Postbus 90602</text:p>
            <text:p text:style-name="common-al">2509 LP Den Haag </text:p>
            <text:p text:style-name="common-al">
            <text:span text:style-name="nadrukcur">e-mail</text:span>
          </text:p>
            <text:p text:style-name="common-al">
            <text:a xlink:href="mailto:vrm@pzh.nl" xlink:type="simple">vrm@pzh.nl</text:a>
          </text:p>
            <text:p text:style-name="common-al">
            <text:span text:style-name="nadrukvet">Tips voor </text:span>
            <text:span text:style-name="nadrukvet">uw </text:span>
            <text:span text:style-name="nadrukvet">zienswijze</text:span>
          </text:p>
            <text:p text:style-name="common-al">Maak uw zienswijze zo concreet mogelijk. Geef daarbij aan op welk onderdeel van de ontwerpwijzigingen uw zienswijze betrekking heeft en wat uw motivering is. Vermeld ook uw naam, e-mail en adres.</text:p>
            <text:p text:style-name="common-al">
            <text:span text:style-name="nadrukvet">Vervolg</text:span>
          </text:p>
            <text:p text:style-name="common-al">Ieder die een zienswijze heeft ingediend wordt geïnformeerd over de Nota van Beantwoording, waarin de zienswijzen worden voorzien van een reactie. De zienswijzen kunnen leiden tot aanpassing van het ontwerp op onderdelen. Provinciale Staten stellen uiteindelijk de ontwerp Actualisering 2016 vast.</text:p>
            <text:p text:style-name="common-al">
            <text:span text:style-name="nadrukvet">Meer informatie</text:span>
          </text:p>
            <text:p text:style-name="last-al">Voor meer informatie of vragen kunt u terecht bij de afdeling Ruimte, Wonen en Bodem van de provincie Zuid-Holland, telefoonnummer 070-4417415 en 070-4417269 of emailadres <text:a xlink:href="mailto:vrm@pzh.nl" xlink:type="simple">vrm@pzh.nl</text:a> of via <text:a xlink:href="http://www.zuid-holland.nl/vrm" xlink:type="simple">www.zuid-holland.nl/vrm</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2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2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2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Actualisering 2016 van de Visie ruimte en mobiliteit, het Programma ruimte, de Verordening ruimte en de Cultuurhistorische Hoofdstructuur</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29622</meta:user-defined>
    <meta:user-defined meta:name="OVERHEIDop.StcrtID/DC.identifier">stcrt-2016-2962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Zuid-Holland</meta:user-defined>
    <meta:user-defined meta:name="OVERHEIDop.versieInformatie"/>
  </office:meta>
</office:document-meta>
</file>