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TankinkbrugInstellen totaallastbeperkingKenmerk:590739Datum:24 mei 2016Bijlage(n):2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Sinds de Tweede Wereldoorlog is het verkeer steeds zwaarder geworden waardoor de </text:p>
            <text:p text:style-name="considerans.al">draagkracht van 15 bruggen over het Twentekanaal die dateren uit deze periode onvoldoende is om het huidige zwaar verkeer te accommoderen. Rijkswaterstaat heeft als beheerder van de bruggen de wegbeheerders (gemeenten en provincies) gevraagd op korte termijn maatregelen te nemen het gebruik van de brug in overeenstemming te brengen met de draagkracht van de brug. De meest voor de hand liggende maatregel is een verkeersbesluit met totaallast beperking; echter, hierdoor moet zwaar landbouw- en vrachtverkeer omrijden, met mogelijke gevolgen voor bereikbaarheid, economie en leefbaarheid.</text:p>
            <text:p text:style-name="considerans.al">Van de 15 bruggen over het Twentekanaal die volgens Rijkswaterstaat onvoldoende draagkracht hebben voor het huidige zware vracht- en landbouwverkeer, liggen er acht in Hof van Twente. Het resultaat van het jarenlange overleg dat Hof van Twente sinds 2008 hierover heeft gevoerd is dat van deze acht bruggen de belangrijkste vier bruggen geheel zonder lastenbeperking komen. Dit betreft de Markelosebrug, de Dorrebrug, de Warmtinkbrug en bij de St. Annabrug is op 22 augustus 2014 de lastenbeperking al opgeheven. Op 14 mei 2015 heeft de raad daartoe ingestemd met Maatregelenpakket bruggen Twentekanaal deel 1 en het beschikbaar stellen van de daarvoor benodigde bijdrage. De versterkingsmaatregelen worden naar verwachting in 2016 gestart. Van de overige vier bruggen - Grensbrug, Diepenheimsebrug, Tankinkbrug en Vossenbrinkbrug - is per brug gekeken naar de problemen die ontstaan als voor deze bruggen verkeersbesluiten worden genomen om zo het gebruik van de betreffende bruggen in overeenstemming te brengen met de draagkracht van deze bruggen.</text:p>
            <text:p text:style-name="considerans.al">RWS heeft op 5 april 2016 een brief aan Hof van Twente gestuurd met de draagkracht van de bruggen waarvoor Hof van Twente wegbeheerder is, aangepast naar de betononderzoeken en de nieuwe richtlijnen (Richtlijnen Beoordeling Kunstwerken van RWS, RBK 1.1).</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Hof van Twente.</text:p>
            <text:p text:style-name="tussenkopcur">Overwegingen</text:p>
            <text:p text:style-name="tussenkopcur">Beschrijving van het gebied, weg of straat</text:p>
            <text:p text:style-name="considerans.al">De Tankinkbrug ligt in het buitengebied van Ambt-Delden en maakt onderdeel uit van de Tankinksweg.</text:p>
            <text:p text:style-name="tussenkopcur">Beschrijving van de functie of het beoogd functioneren</text:p>
            <text:p text:style-name="considerans.al">Alle gemeentelijke wegen in het buitengebied zijn gecategoriseerd als erftoegangsweg. Deze wegen vervullen slechts een beperkte verkeersfunctie en bieden toegang tot de in de omgeving gelegen bestemmingen. Het geldende snelheidsregime is 60 km/uur. Het zware verkeer dat gebruik maakt van de Tankinkbrug bestaat voornamelijk uit landbouwvoertuigen.</text:p>
            <text:p text:style-name="tussenkopcur">Bestaande verkeersmaatregelen</text:p>
            <text:p text:style-name="considerans.al">Op de Tankinkbrug geldt momenteel een aslastbeperking van 6,7 ton.</text:p>
            <text:p text:style-name="tussenkopcur">Plaatsvindend weggedrag</text:p>
            <text:p text:style-name="considerans.al">Het weggedrag is in overeenstemming met de inrichting van de wegen.</text:p>
            <text:p text:style-name="tussenkopcur">Bijzonderheden</text:p>
            <text:p text:style-name="considerans.al">Geen.</text:p>
            <text:p text:style-name="tussenkopcur">Gewenste maatregelen</text:p>
            <text:p text:style-name="considerans.al">Om te voorkomen dat de Tankinkbrug wordt overbelast, is het wenselijk dat de reeds geldende aslastbeperking van 6,7 ton wordt gewijzigd in 9,2 tot en dat een totaallastbeperking van 37 ton wordt ingesteld.</text:p>
            <text:p text:style-name="tussenkopcur">Algemene overwegingen</text:p>
            <text:p text:style-name="considerans.al">Dit verkeersbesluit wordt genomen vanuit het oogpunt van het verzekeren van de veiligheid op de weg (artikel 2, lid 1, onder a van de Wegenverkeerswet 1994) en het in stand houden van de weg en het waarborgen van de bruikbaarheid daarvan (artikel 2, lid 1, onder c van de Wegenverkeerswet 1994).</text:p>
            <text:p text:style-name="considerans.al">De gemeente Hof van Twente is zich als wegbeheerder ervan bewust dat de beperkingen wellicht een negatieve impact kunnen hebben op de leefbaarheid, bedrijvigheid en de economische ontwikkeling in de gemeente Hof van Twente. </text:p>
            <text:p text:style-name="tussenkopcur">Inspraak</text:p>
            <text:p text:style-name="considerans.al">Op 27 augustus 2013 is er een informatieavond gehouden voor belanghebbenden. De ontwikkelingen m.b.t de bruggenproblematiek zijn de afgelopen jaren regelmatig gedeeld met onder meer TLN, LTO, EVO, Holterman, ABZ (Arkervaart), ForFarmers, Cumela, en Stimuland.</text:p>
            <text:p text:style-name="tussenkopcur">Adviezen</text:p>
            <text:p text:style-name="considerans.al">Overeenkomstig artikel 24 van het Besluit Administratieve Bepalingen inzake het Wegverkeer heeft overleg plaatsgevonden met de verkeersadviseur van politie-eenheid Oost Nederland, district Twente. Door de verkeersadviseur is een positief advies gegeven over het verkeersbesluit. </text:p>
            <text:p text:style-name="considerans.al">De feitelijke handhaving is echter niet voldoende adequaat te maken. De effectiviteit van het instellen van de totaallastbeperking is mede afhankelijk van handhaving. De handhavingscapaciteit en de prioriteitstelling van de Politie Oost Nederland, district Twente zijn dusdanig, dat er slechts zeer incidenteel op een dergelijke beperking gehandhaafd kan worden. Dergelijke controles zijn zeer arbeidsintensief, omdat elk te controleren voertuig naar een geijkte brug moet worden overgebracht, teneinde de totale massa op voorgeschreven wijze vast te kunnen stell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aslastbeperking van 9,2 ton en een totaallastbeperking van 37 ton in te stellen op de Tankinkbrug door het plaatsen van de borden C21 overeenkomstig bijlage 1 van het RVV 1990;</text:p>
            <text:p text:style-name="common-al">Een afschrift van dit besluit te zenden aan:</text:p>
            <text:p text:style-name="common-al">De betreffende wijkbeheerder van de afdeling Openbare Ruimte;</text:p>
            <text:p text:style-name="common-al">De politie Hof van Twente.</text:p>
            <text:p text:style-name="tussenkopcur">Publicatie</text:p>
            <text:p text:style-name="common-al">Dit besluit wordt op de gebruikelijke wijze gepubliceerd in het huis-aan-huisblad het Hofweekblad en op de site https://www.officielebekendmakingen.nl/staatscourant.</text:p>
            <text:p text:style-name="tussenkopcur">Bezwaar</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Goor, 24 mei 2016</text:p>
            <text:p text:style-name="common-al">Hoogachtend,</text:p>
            <text:p text:style-name="common-al">burgemeester en wethouders van Hof van Twente,</text:p>
            <text:p text:style-name="common-al">de secretaris a.i.,		de burgemeester,</text:p>
            <text:p text:style-name="last-al">drs. B. Marinussen		drs. H.A.M. Nauta-van Moorsel MP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1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1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1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derwerp:TankinkbrugInstellen totaallastbeperkingKenmerk:590739Datum:24 mei 2016Bijlage(n):2</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619</meta:user-defined>
    <meta:user-defined meta:name="OVERHEIDop.StcrtID/DC.identifier">stcrt-2016-29619</meta:user-defined>
    <meta:user-defined meta:name="DCTERMS.alternative">Gemeente Hof van Twente - Instellen aslast- en totaallastbeperking Tankinkbrug - Delden</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Organisatie en beleid</meta:user-defined>
    <meta:user-defined meta:name="OVERHEID.PostcodeHuisnummer/OVERHEIDop.postcodeHuisnummer">7495RL 3</meta:user-defined>
    <meta:user-defined meta:name="OVERHEIDop.woonplaats">Ambt Delden</meta:user-defined>
    <meta:user-defined meta:name="OVERHEIDop.straatnaam">Tankink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59073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1162 473875</meta:user-defined>
    <meta:user-defined meta:name="OVERHEIDop.versieInformatie"/>
  </office:meta>
</office:document-meta>
</file>