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7-3-3">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heffen 2 fietspaden op Hoekersingel zuidzijde, </text:span>
          </text:p>
            <text:p text:style-name="tussenkopvet">
            <text:span text:style-name="nadrukvet">omdraaien rijrichting in de Fluitstraat en de Hulkstraat </text:span>
          </text:p>
            <text:p text:style-name="considerans.al">
            <text:span text:style-name="nadrukvet">en vaststellen rijrichting Hoekersingel.</text:span>
            <text:span text:style-name="nadrukvet"/>
            <text:span text:style-name="nadrukvet"/>
            <text:span text:style-name="nadrukvet"/>
            <text:span text:style-name="nadrukvet"/>
            <text:span text:style-name="nadrukvet"/>16/10422/AS16/06893<text:span text:style-name="nadrukvet"/><text:span text:style-name="nadrukvet"/></text:p>
            <text:p text:style-name="considerans.al">De directeur van cluster Stadsontwikkeling,</text:p>
            <text:p text:style-name="considerans.al">Overwegende,</text:p>
            <text:list text:style-name="id1-3-2-1-1-6">
              <text:list-item text:style-override="id1-3-2-1-1-6-1">
                <text:number>-</text:number>
                <text:p text:style-name="al">dat eind 2014 het inrichtingsplan Hoekersingel is vastgesteld;</text:p>
              </text:list-item>
              <text:list-item text:style-override="id1-3-2-1-1-6-2">
                <text:number>-</text:number>
                <text:p text:style-name="al">dat met de uitvoering van het inrichtingsplan wordt beoogd om de verkeerscirculatie en verkeersveiligheid van het gebied rondom de Hoekersingel te verbeteren;</text:p>
              </text:list-item>
              <text:list-item text:style-override="id1-3-2-1-1-6-3">
                <text:number>-</text:number>
                <text:p text:style-name="al">dat het daarbij nodig is om de verplichte (brom-)fietspaden op de Hoekersingel tussen de Brigantijnstraat en de Fluitstraat en de Hulkstraat en de Galjootstraat op te heffen;</text:p>
              </text:list-item>
              <text:list-item text:style-override="id1-3-2-1-1-6-4">
                <text:number>-</text:number>
                <text:p text:style-name="al">dat de Hoekersingel tussen de Brigantijstraat en de Koggestraat daarbij ingericht wordt als rijbaan voor alle verkeer;</text:p>
              </text:list-item>
              <text:list-item text:style-override="id1-3-2-1-1-6-5">
                <text:number>-</text:number>
                <text:p text:style-name="al">dat het daarbij ook wenselijk is om de rijrichting voor motorvoertuigen op de Hoekersingel te laten lopen  vanaf de Brigantijnstraat naar de Koggestraat;</text:p>
              </text:list-item>
              <text:list-item text:style-override="id1-3-2-1-1-6-6">
                <text:number>-</text:number>
                <text:p text:style-name="al">dat het tevens nodig is om de rijrichting voor motorvoertuigen in de Fluitstraat en Galjootstraat om te draaien waarbij de rijrichting ingesteld zal worden vanaf de Hoekersingel naar de Buislaan;</text:p>
              </text:list-item>
              <text:list-item text:style-override="id1-3-2-1-1-6-7">
                <text:number>-</text:number>
                <text:p text:style-name="al">dat de maatregel, gelet op artikel 2 van de Wegenverkeerswet 1994 (Wvw, besluit van 21 april 1994, Staatsblad (Stb) 1994, 475, zoals nadien gewijzigd), strekt tot:</text:p>
                <text:list text:style-name="id1-3-2-1-1-6-7-3">
                  <text:list-item text:style-override="id1-3-2-1-1-6-7-3-1">
                    <text:number>•</text:number>
                    <text:p text:style-name="al">het verzekeren van de veiligheid op de weg;</text:p>
                  </text:list-item>
                  <text:list-item text:style-override="id1-3-2-1-1-6-7-3-2">
                    <text:number>•</text:number>
                    <text:p text:style-name="al">het in stand houden van de weg en het waarborgen van de bruikbaarheid daarvan;</text:p>
                  </text:list-item>
                  <text:list-item text:style-override="id1-3-2-1-1-6-7-3-3">
                    <text:number>•</text:number>
                    <text:p text:style-name="al">het zoveel mogelijk waarborgen van vrijheid van verkeer.</text:p>
                  </text:list-item>
                </text:list>
              </text:list-item>
              <text:list-item text:style-override="id1-3-2-1-1-6-8">
                <text:number>-</text:number>
                <text:p text:style-name="al">dat de weg is gelegen binnen de bebouwde kom van de gemeente Rotterdam en onder beheer is van de gemeente Rotterdam;</text:p>
              </text:list-item>
              <text:list-item text:style-override="id1-3-2-1-1-6-9">
                <text:number>-</text:number>
                <text:p text:style-name="al">dat het verkeersbesluit ter advies aan de gebiedscommissie Delftshaven is voorgelegd en dat deze geen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6-10">
                <text:number>-</text:number>
                <text:p text:style-name="al">dat in het kader van artikel 24 sub a. van het Besluit Administratieve Bepalingen inzake het wegverkeer (BABW, besluit van 26 juli 1990, Stb. 1990, 460, of zoals nadien gewijzigd) overleg heeft plaats gevonden met de Politie, Eenheid Rotterdam, Basisteam Delfshaven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opheffen van de verplichte (brom-)fietspaden op de Hoekersingel tussen de Brigantijnstraat en de Fluitstraat en de Hulkstraat en de Galjootstraat door verwijdering van de borden G12a volgens bijlage I van het Reglement Verkeersregels en Verkeerstekens 1990;</text:p>
              </text:list-item>
              <text:list-item text:style-override="id1-3-2-2-1-1-2">
                <text:number>•</text:number>
                <text:p text:style-name="al">tot het instellen van eenrichtingsverkeer voor motorvoertuigen op de Hoekersingel vanaf de Brigantijnstraat naar de Koggestraat door plaatsing van de volgende borden als bedoeld in bijlage I van het Reglement Verkeersregels en Verkeerstekens 1990: </text:p>
                <text:list text:style-name="id1-3-2-2-1-1-2-3">
                  <text:list-item text:style-override="id1-3-2-2-1-1-2-3-1">
                    <text:number>∘</text:number>
                    <text:p text:style-name="al">Bord C03 (eenrichtingweg) met onderbord OB54 ‘uitgezonderd fietsers en bromfietsers’ op </text:p>
                    <text:p text:style-name="al">	de hoek van de Hoekersingel met de Brigantijnstraat; </text:p>
                  </text:list-item>
                  <text:list-item text:style-override="id1-3-2-2-1-1-2-3-2">
                    <text:number>∘</text:number>
                    <text:p text:style-name="al">Bord C02 ‘Eenrichtingsweg in deze richting gesloten voor voertuigen, ruiters en geleiders van rij- of trekdieren en vee’ met onderbord OB54 ‘uitgezonderd fietsers en bromfietsers’ op de hoek op de Hoekersingel op de hoek met de Koggestraat;  </text:p>
                  </text:list-item>
                </text:list>
              </text:list-item>
              <text:list-item text:style-override="id1-3-2-2-1-1-3">
                <text:number>•</text:number>
                <text:p text:style-name="al">het omdraaien van eenrichtingsverkeer voor motorvoertuigen op de Fluitstraat in die zin dat het eenrichtingsverkeer wordt ingesteld vanaf de Hoekersingel naar de Buislaan door verwijdering en plaatsen van de volgende borden als bedoeld in bijlage I van het Reglement Verkeersregels en Verkeerstekens 1990: </text:p>
                <text:list text:style-name="id1-3-2-2-1-1-3-3">
                  <text:list-item text:style-override="id1-3-2-2-1-1-3-3-1">
                    <text:number>∘</text:number>
                    <text:p text:style-name="al">het verwijderen van bord C03 (eenrichtingweg) met onderbord OB54 ‘uitgezonderd fietsers en bromfietsers’ op de hoek van de Fluitstraat met de Buislaan en bord C02 ‘Eenrichtingsweg in deze richting gesloten voor voertuigen, ruiters en geleiders van rij- of trekdieren en vee’ met onderbord OB54 ‘uitgezonderd fietsers en bromfietsers’ op de hoek van de Hoekersingel met de Fluitstraat; </text:p>
                  </text:list-item>
                  <text:list-item text:style-override="id1-3-2-2-1-1-3-3-2">
                    <text:number>∘</text:number>
                    <text:p text:style-name="al">het plaatsen van bord C03 (eenrichtingweg) met onderbord OB54 ‘uitgezonderd fietsers en bromfietsers’ op de hoek van de Hoekersingel met de Fluitstraat; </text:p>
                  </text:list-item>
                  <text:list-item text:style-override="id1-3-2-2-1-1-3-3-3">
                    <text:number>∘</text:number>
                    <text:p text:style-name="al">het plaatsen van bord C02 ‘Eenrichtingsweg in deze richting gesloten voor voertuigen, ruiters en geleiders van rij- of trekdieren en vee’ met onderbord OB54 ‘uitgezonderd fietsers en bromfietsers’ op de hoek op de Fluitstraat met de Buislaan; </text:p>
                  </text:list-item>
                </text:list>
              </text:list-item>
              <text:list-item text:style-override="id1-3-2-2-1-1-4">
                <text:number>•</text:number>
                <text:p text:style-name="al">het omdraaien van eenrichtingsverkeer voor motorvoertuigen op de Galjootstraat in die zin dat het eenrichtingsverkeer wordt ingesteld vanaf de Hoekersingel naar de Buislaan door verwijdering en plaatsing van de volgende borden als bedoeld in bijlage I van het Reglement Verkeersregels en Verkeerstekens 1990: </text:p>
                <text:list text:style-name="id1-3-2-2-1-1-4-3">
                  <text:list-item text:style-override="id1-3-2-2-1-1-4-3-1">
                    <text:number>∘</text:number>
                    <text:p text:style-name="al">het verwijderen van bord C03 (eenrichtingweg) met onderbord OB54 ‘uitgezonderd fietsers en bromfietsers’ op de hoek van de Galjootstraat met de Buislaan en bord C02 ‘Eenrichtingsweg in deze richting gesloten voor voertuigen, ruiters en geleiders van rij- of trekdieren en vee’ met onderbord OB54 ‘uitgezonderd fietsers en bromfietsers’ op de hoek op de Hoekersingel met de Galjootstraat; </text:p>
                  </text:list-item>
                  <text:list-item text:style-override="id1-3-2-2-1-1-4-3-2">
                    <text:number>∘</text:number>
                    <text:p text:style-name="al">het plaatsen van bord C03 (eenrichtingweg) met onderbord OB54 ‘uitgezonderd fietsers en bromfietsers’ op de hoek van de Hoekersingel met de Galjootstraat; </text:p>
                  </text:list-item>
                </text:list>
              </text:list-item>
              <text:list-item text:style-override="id1-3-2-2-1-1-5">
                <text:number>•</text:number>
                <text:p text:style-name="al">het plaatsen van bord C02 ‘Eenrichtingsweg in deze richting gesloten voor voertuigen, ruiters en geleiders van rij- of trekdieren en vee’ met onderbord OB54 ‘uitgezonderd fietsers en bromfietsers’ op de hoek op de Galjootstraat met de Buislaan; </text:p>
              </text:list-item>
            </text:list>
            <text:p text:style-name="common-al">Rotterdam, 2 juni 2016.   </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publicatie ervan een bezwaarschrift indienen bij het college van burgemeester en wethouders.</text:p>
            <text:p text:style-name="common-al">Dit bezwaarschrift moet ondertekend zijn en moet ten minste bevatten:</text:p>
            <text:list text:style-name="id1-3-2-2-1-9">
              <text:list-item text:style-override="id1-3-2-2-1-9-1">
                <text:number>-</text:number>
                <text:p text:style-name="al">naam en adres van de indiener</text:p>
              </text:list-item>
              <text:list-item text:style-override="id1-3-2-2-1-9-2">
                <text:number>-</text:number>
                <text:p text:style-name="al">datum bezwaarschrift</text:p>
              </text:list-item>
              <text:list-item text:style-override="id1-3-2-2-1-9-3">
                <text:number>-</text:number>
                <text:p text:style-name="al">de gronden van het bezwaar</text:p>
              </text:list-item>
              <text:list-item text:style-override="id1-3-2-2-1-9-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612</meta:user-defined>
    <meta:user-defined meta:name="OVERHEIDop.StcrtID/DC.identifier">stcrt-2016-29612</meta:user-defined>
    <meta:user-defined meta:name="DCTERMS.alternative">Gemeente Rotterdam - veranderen rijrichting en opheffen fietspad - Hoeker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8HC 27d</meta:user-defined>
    <meta:user-defined meta:name="OVERHEIDop.woonplaats">Rotterdam</meta:user-defined>
    <meta:user-defined meta:name="OVERHEIDop.straatnaam">Brigantijnstraat</meta:user-defined>
    <meta:user-defined meta:name="OVERHEID.PostcodeHuisnummer/OVERHEIDop.postcodeHuisnummer">3028VK 27a</meta:user-defined>
    <meta:user-defined meta:name="OVERHEIDop.straatnaam">Galj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8589</meta:user-defined>
    <meta:user-defined meta:name="OVERHEIDop.externeBijlage">verkeersbesluit|exb-2016-18590</meta:user-defined>
    <meta:user-defined meta:name="OVERHEID.EPSG28992/DC.spatial">88648 437199</meta:user-defined>
    <meta:user-defined meta:name="OVERHEID.EPSG28992/DC.spatial">88464 437181</meta:user-defined>
    <meta:user-defined meta:name="OVERHEIDop.versieInformatie"/>
  </office:meta>
</office:document-meta>
</file>