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orentz I en II - Stephens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Lorentz I en II - Stephensonstraat voorziet in de verplaatsing van vishandel Dries van den Berg uit het Waterfront naar de locatie aan de Stephensonstraat. De nieuwe locatie is gelegen langs de N302 ten zuiden van de kruising Lorentzstraat - Stephensonstraat. </text:p>
            <text:p text:style-name="common-al"/>
            <text:p text:style-name="common-al">Het ontwerpbestemmingsplan ligt met ingang van 9 juni gedurende 6 weken voor een ieder ter inzage in de stadswinkel van het stadhuis. Tijdens de inzage termijn kan een ieder omtrent het ontwerpbestemmingsplan schriftelijk of digitaal een zienswijze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K. van der Schot, tel. 411911.</text:p>
            <text:p text:style-name="common-al"/>
            <text:p text:style-name="common-al">Het plan (NL.IMRO.0243.BP00154-0001) kunt u raadplegen via de landelijke website: <text:a xlink:href="http://www.ruimtelijkeplannen.nl/" xlink:type="simple">http://www.ruimtelijkeplannen.nl</text:a> (bronbestanden: http://ruimtelijkeplannen.harderwijk.nl/plans/NL.IMRO.0243.BP00154-/NL.IMRO.0243.BP00154-0001) of op de website van de gemeente Harderwijk onder: <text:a xlink:href="http://www.harderwijk.nl/plannenlorentz" xlink:type="simple">www.harderwijk.nl/plannenlorentz</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1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1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1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orentz I en II - Stephensonstraat</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611</meta:user-defined>
    <meta:user-defined meta:name="OVERHEIDop.StcrtID/DC.identifier">stcrt-2016-29611</meta:user-defined>
    <meta:user-defined meta:name="OVERHEID.TaxonomieBeleidsagenda/OVERHEID.category">Ruimte en infrastructuur | Organisatie en beleid</meta:user-defined>
    <meta:user-defined meta:name="OVERHEIDop.Ruimtelijkplan/OVERHEIDop.bekendmakingBetreffendePlan">NL.IMRO.0243.BP00154-0001</meta:user-defined>
    <meta:user-defined meta:name="OVERHEID.Organisatietype/OVERHEID.organisationType">gemeente</meta:user-defined>
    <meta:user-defined meta:name="OVERHEID.Gemeente/DC.creator">Harder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rwijk</meta:user-defined>
    <meta:user-defined meta:name="OVERHEIDop.versieInformatie"/>
  </office:meta>
</office:document-meta>
</file>