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januari 2016, kenmerk 899999-146023-Z, houdende vaststelling van het bedrag krachtens artikel 3.3.2.2, vierde lid, van het Besluit langdurige zorg</text:h>
      <text:p text:style-name="ifm_p_mt.3.7mm_ifm">De Staatssecretaris van Volksgezondheid, Welzijn en Sport,</text:p>
      <text:p text:style-name="ifm_p_mt.3.7mm_ifm">Gelet op artikel 3.3.1.7, eerste lid, van het Besluit langdurige zorg;</text:p>
      <text:h text:style-name="ifm_p_font.bold_mt.5.08mm_page.keep-with-next_ifm" text:outline-level="2">ARTIKEL<text:s/>I<text:s/></text:h>
      <text:p text:style-name="ifm_p_font.roman_mt.4.23mm_ifm">Het in artikel 3.3.2.2, vierde lid, van het Besluit langdurige zorg genoemde bedrag wordt vastgesteld op: € 136,8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ze regeling wordt een onbedoelde wijziging gecorrigeerd. De bedragen en percentages die relevant zijn voor de berekening van de bijdragen voor zorg als bedoeld in de Wet langdurige zorg (Wlz) zijn, voor zover hier relevant, per 1 januari 2016 geïndexeerd. Deze jaarlijkse indexering heeft plaatsgevonden met de Regeling van de Staatssecretaris van Volksgezondheid, Welzijn en Sport van 20 november 2015 houdende vaststelling per 1 januari 2016 van bedragen krachtens het Besluit langdurige zorg, het Uitvoeringsbesluit Wmo 2015 en ten behoeve van het overgangsrecht voor beschermd wonen onder de Wet maatschappelijke ondersteuning 2015 (Stcrt. 2015, 42523).</text:p>
      <text:p text:style-name="ifm_p_ifm">Met het Besluit van 10 december 2015, houdende een wijziging van het Besluit langdurige zorg en het Uitvoeringsbesluit Wmo 2015 met betrekking tot het wijzigen van de bijdragesystematiek voor het modulair pakket thuis en enkele technische wijzigingen (Stb. 2015, 520) is het vierde lid van artikel 3.3.2.2 van het Besluit langdurige zorg echter gewijzigd. Doordat die wijziging het niet-geïndexeerde cijfer noemde (€ 136,–) en in werking is getreden met ingang van 4 januari 2016, is de indexering van 1 januari 2016 teniet gedaan. Dit is ongewenst. Deze regeling bepaalt daarom dat het geïndexeerde bedrag, namelijk € 136,80, geldt met terugwerkende kracht tot 1 januari 2016. Het gaat om een voor de verzekerde begunstigende wijziging. De aftrek op de eigen bijdrage valt immers met € 0,80 hoger uit. Er vindt derhalve geen aantasting plaats van de rechtszekerheid van de verzekerde. Door deze wijziging met terugwerkende kracht kan het CAK reeds bij de eerste factuur voor de eigen bijdrage in 2016 uitgaan van het juiste bedra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61</text:span><text:tab/>2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61</text:span><text:tab/>2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2 januari 2016, kenmerk 899999-146023-Z, houdende vaststelling van het bedrag krachtens artikel 3.3.2.2, vierde lid, van het Besluit langdurige zorg</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Staatssecretaris van Volksgezondheid, Welzijn en Sport van 12 januari 2016, kenmerk 899999-146023-Z, houdende vaststelling van het bedrag krachtens artikel 3.3.2.2, vierde lid, van het Besluit langdurige zorg</meta:user-defined>
    <meta:user-defined meta:name="DCTERMS.W3CDTF/DCTERMS.available">2016-01-25</meta:user-defined>
  </office:meta>
</office:document-meta>
</file>