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9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Ontwerpbeschikkingen op de vergunningaanvragen van het Centre for Human Drug Research te Leiden en het Academisch Ziekenhuis Leiden te Leiden, voor introductie in het milieu van genetisch gemodificeerde organismen</text:span></text:p>
      <text:h text:style-name="ifm_p_font.bold_mt.5.08mm_page.keep-with-next_ifm" text:outline-level="4">Vergunningaanvragen</text:h>
      <text:p text:style-name="ifm_p_mt.4.23mm_ifm">Op 24 februari 2016 en 25 februari 2016 heeft het Ministerie van Infrastructuur en Milieu (hierna: IenM) van respectievelijk het Centre for Human Drug Research te Leiden en het Academisch Ziekenhuis Leiden te Leiden, vergunningaanvragen op grond van het Besluit genetisch gemodificeerde organismen milieubeheer 2013 (hierna: Besluit ggo) ontvangen voor introductie in het milieu van genetisch gemodificeerde organismen. De aanvragen zijn geregistreerd met de kenmerken GGO IM-MV 16-001 en GGO IM-MV 16-002. De aanvragen betreffen klinische studies in patiënten met gewrichtsreuma. In de studies wordt gebruikgemaakt van een replicatiedeficiënt genetisch gemodificeerd adenovirus-geassocieerd virus, waarin een sequentie is ingebracht die codeert voor het humane interferon-bèta eiwit. Dit interferon-bèta eiwit wordt tot expressie gebracht gedurende ontstekingen. De verwachting is dat dit resulteert in afname van de pijn en zwelling en verbeterde gewrichtsfunctie. De werkzaamheden zijn voorgenomen plaats te vinden in de gemeente Leiden.</text:p>
      <text:p text:style-name="ifm_p_mt.3.7mm_ifm">Op grond van het Besluit ggo dient de Staatssecretaris van IenM op deze aanvragen te beslissen.</text:p>
      <text:h text:style-name="ifm_p_font.bold_mt.5.08mm_page.keep-with-next_ifm" text:outline-level="4">Procedure</text:h>
      <text:p text:style-name="ifm_p_mt.4.23mm_ifm">Voor de behandeling van bovengenoemde aanvragen zal de uniforme openbare voorbereidingsprocedure worden doorlopen, conform afdeling 3.4 van de Algemene wet bestuursrecht.</text:p>
      <text:h text:style-name="ifm_p_font.bold_mt.5.08mm_page.keep-with-next_ifm" text:outline-level="4">Ontwerpbeschikkingen</text:h>
      <text:p text:style-name="ifm_p_mt.4.23mm_ifm">Naar aanleiding van de aanvragen zijn twee ontwerpbeschikkingen opgesteld waarbij met de aanvragen wordt ingestemd.</text:p>
      <text:h text:style-name="ifm_p_font.bold_mt.5.08mm_page.keep-with-next_ifm" text:outline-level="4">Inzage aanvragen en ontwerpbeschikkingen</text:h>
      <text:p text:style-name="ifm_p_mt.4.23mm_ifm">De aanvragen, de ontwerpbeschikkingen en de overige relevante stukken liggen vanaf 9 juni 2016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mt.3.7mm_ifm">Deze kennisgeving, de ontwerpbeschikkingen en de bijbehorende stukken zijn ook beschikbaar op de internetpagina http://www.ggo-vergunningverlening.nl.</text:p>
      <text:h text:style-name="ifm_p_font.bold_mt.5.08mm_page.keep-with-next_ifm" text:outline-level="4">Inspraak</text:h>
      <text:p text:style-name="ifm_p_mt.4.23mm_ifm">Tot en met 20 juli 2016 kan eenieder zijn of haar zienswijzen schriftelijk of mondeling naar voren brengen met betrekking tot de ontwerpbeschikkingen. Voor mondelinge zienswijzen kan contact opgenomen worden met het Ministerie van IenM/Bureau genetisch gemodificeerde organismen, telefoon 030 – 274 27 93.</text:p>
      <text:p text:style-name="ifm_p_ifm">Schriftelijke zienswijzen dienen, onder vermelding van dossierkenmerk GGO IM-MV 16-001 en/of GGO IM-MV 16-002, te worden gezonden aan:</text:p>
      <text:p text:style-name="ifm_p_ifm">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599</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599</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6-06-08</meta:user-defined>
    <meta:user-defined meta:name="OVERHEIDop.Ruimtelijkplan/OVERHEIDop.bekendmakingBetreffendePlan"/>
  </office:meta>
</office:document-meta>
</file>