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De Coöperatie, Stimuleringsfonds voor de Journalistiek</text:h>
      <text:p text:style-name="ifm_p_mt.7.4mm_ifm">Het bestuur van het Stimuleringsfonds voor de Journalistiek heeft op 1 juni 2016 besloten een krediet van maximaal € 100.000,- beschikbaar te stellen aan de oprichters van De Coöperatie voor het opzetten van een ‘uitgeverij’ voor en door freelancers.</text:p>
      <text:p text:style-name="ifm_p_ifm">Het idee is, om tegen betaling werkplekken en faciliteiten te bieden aan freelance journalisten, waarbij deze de voordelen van een collectief kunnen benutten. De initiatiefnemers menen dat een dergelijke opzet zeer in het voordeel zal werken van freelancers. Ze willen freelancers en start-ups een werkplek in een fysieke ruimte kunnen bieden, waarmee het verwerven van opdrachten en het vermarkten van content eenvoudiger zal zijn en als gevolg daarvan freelancers in staat zal stellen om zich meer te specialiseren. De Coöperatie wil ook diensten aanbieden in de vorm van (juridisch, ict, boekhoudkundig) ondersteuning.</text:p>
      <text:p text:style-name="ifm_p_ifm">De subsidie is verleend op basis van artikel 8.13 van de Mediawet 2008, dat aan het Stimuleringsfonds voor de Journalistiek de mogelijkheid biedt om subsidie in de vorm van een krediet te verstrekken voor de uitvoering van een project gericht op het verbeteren van de exploitatiepositie van die persorganen. Het Fonds heeft vastgesteld dat dat hier het geval is. De subsidieverlening zal in tranches plaatsvind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595</text:span><text:tab/>1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595</text:span><text:tab/>1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ubsidie voor De Coöperatie,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9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9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 voor De Coöperatie, Stimuleringsfonds voor de Journalistiek</meta:user-defined>
    <meta:user-defined meta:name="DCTERMS.W3CDTF/DCTERMS.available">2016-06-10</meta:user-defined>
  </office:meta>
</office:document-meta>
</file>