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voor inrichtingen milieubeheer Rimburgerweg 30, 6445 PA Brunssum, Inspectie Leefomgeving en Transport</text:h>
      <text:p text:style-name="ifm_p_mt.7.4mm_ifm">De Minister van Infrastructuur en Milieu maakt bekend dat hij de volgende melding in het kader van het Besluit algemene regels voor inrichtingen milieubeheer (het Activiteitenbesluit) heeft ontvangen.</text:p>
      <text:p text:style-name="ifm_p_mt.3.7mm_ifm">Inrichting: JFC Brunssum (60D06)</text:p>
      <text:p text:style-name="ifm_p_ifm">Locatie: Rimburgerweg 30, 6445 PA Brunssum</text:p>
      <text:p text:style-name="ifm_p_ifm">Activiteit: Het wijzigen van de inrichtingsgrens</text:p>
      <text:p text:style-name="ifm_p_ifm">Ontvangstdatum: 26 mei 2016</text:p>
      <text:p text:style-name="ifm_p_ifm">Zaaknummer: 133558</text:p>
      <text:h text:style-name="ifm_p_font.bold_mt.5.08mm_page.keep-with-next_ifm" text:outline-level="4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9591</text:span><text:tab/>15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9591</text:span><text:tab/>15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melding Besluit algemene regels voor inrichtingen milieubeheer Rimburgerweg 30, 6445 PA Brunssum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6445PA3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95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Besluit algemene regels voor inrichtingen milieubeheer Rimburgerweg 30, 6445 PA Brunssum, Inspectie Leefomgeving en Transport</meta:user-defined>
    <meta:user-defined meta:name="DCTERMS.W3CDTF/DCTERMS.available">2016-06-15</meta:user-defined>
    <meta:user-defined meta:name="OVERHEIDop.Ruimtelijkplan/OVERHEIDop.bekendmakingBetreffendePlan"/>
  </office:meta>
</office:document-meta>
</file>