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Shell Nederland Raffinaderij B.V., Rijkswaterstaat</text:h>
      <text:h text:style-name="ifm_p_font.bold_mt.7.4mm_page.keep-with-next_ifm" text:outline-level="4">Waterwet</text:h>
      <text:p text:style-name="ifm_p_mt.4.23mm_ifm">De Minister van Infrastructuur en Milieu maakt bekend op 6 juni 2016 een vergunning op grond van de Waterwet verleend te hebben aan Shell Nederland Raffinaderij B.V. te Hoogvliet Rotterdam. Het betreft een wijziging van de vergunning voor het verruimen van de lozingseis voor stikstof. Het besluit is niet gewijzigd ten opzichte van het ontwerp.</text:p>
      <text:h text:style-name="ifm_p_font.bold-italic_mt.5.08mm_page.keep-with-next_ifm" text:outline-level="5">Terinzagelegging</text:h>
      <text:p text:style-name="ifm_p_mt.4.23mm_ifm">Het besluit, met bijbehorende stukken, ligt vanaf 9 juni 2016 tot en met 20 juli 2016 ter inzage bij:</text:p>
      <text:p text:style-name="ifm_p_indent.-5mm_mleft.5mm_ifm">•<text:tab/>Rijkswaterstaat West-Nederland Zuid, Boompjes 200 Rotterdam. Op werkdagen van</text:p>
      <text:p text:style-name="ifm_p_indent.-5mm_mleft.5mm_ifm">•<text:tab/>09.00 tot 12.00 uur en van 13.00 tot 16.00 uur en buiten deze uren na een vooraf gemaakte afspraak (telefoon: 06 46 24 55 28 of 06 11 05 53 44, fax: 010 402 70 81).</text:p>
      <text:h text:style-name="ifm_p_font.bold-italic_mt.5.08mm_page.keep-with-next_ifm" text:outline-level="5">Beroep</text:h>
      <text:p text:style-name="ifm_p_mt.4.23mm_ifm">Tegen bovengenoemd besluit kan vanaf 9 juni 2016 tot en met 20 juli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6 jun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nummer 06 46 24 55 28 of 06 11 05 53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586</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586</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Shell Nederland Raffinaderij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aterwet Shell Nederland Raffinaderij B.V., Rijkswaterstaat</meta:user-defined>
    <meta:user-defined meta:name="DCTERMS.W3CDTF/DCTERMS.available">2016-06-08</meta:user-defined>
    <meta:user-defined meta:name="OVERHEIDop.Ruimtelijkplan/OVERHEIDop.bekendmakingBetreffendePlan"/>
  </office:meta>
</office:document-meta>
</file>