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Uddelerveen 68 Ud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9 juni 2016 ligt gedurende 6 weken ter inzage het bij raadsbesluit van 26 mei 2016 vastgestelde bestemmingsplan Uddelerveen 68 Uddel met identificatiecode NL.IMRO.0200.bp1277-vas1. Het plan betreft de functieverandering naar wonen van het constructiebedrijf aan het Uddelerveen 68 in Uddel, waarbij de bedrijfsgebouwen plaats maken voor een vrijstaande woning. Het bestemmingsplan is gewijzigd vastgesteld. De wijziging betreft het verkleinen op de plankaart van de gebiedsaanduiding voor de bescherming van mogelijke archeologische waarden.</text:p>
            <text:p text:style-name="common-al">Tegen het ontwerp van het plan zijn geen zienswijzen naar voren gebracht. Wel heeft de gemeenteraad bij de vaststelling wijzigingen in het plan aangebracht. Daarom kunnen beroep instellen:</text:p>
            <text:p text:style-name="common-al">een belanghebbende die aantoont dat hij redelijkerwijs niet in staat is geweest zijn zienswijze bij de gemeenteraad naar voren te brengen;</text:p>
            <text:p text:style-name="common-al">een belanghebbende die bezwaar heeft tegen de door de gemeenteraad aangebrachte wijzigingen.</text:p>
            <text:p text:style-name="common-al">Tot en met 21 juli 2016 kunt u uw beroepschrift indienen bij de Afdeling bestuursrechtspraak van de Raad van State, Postbus 20019, 2500 EA Den Haag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text:p>
            <text:p text:style-name="common-al">Het vastgestelde 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last-al">Apeldoorn, 8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7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57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57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Uddelerveen 68 Uddel</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574</meta:user-defined>
    <meta:user-defined meta:name="OVERHEIDop.StcrtID/DC.identifier">stcrt-2016-29574</meta:user-defined>
    <meta:user-defined meta:name="OVERHEID.TaxonomieBeleidsagenda/OVERHEID.category">Ruimte en infrastructuur | Organisatie en beleid</meta:user-defined>
    <meta:user-defined meta:name="OVERHEIDop.Ruimtelijkplan/OVERHEIDop.bekendmakingBetreffendePlan">NL.IMRO.0200.bp1277-vas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3888MN 68</meta:user-defined>
    <meta:user-defined meta:name="OVERHEIDop.woonplaats">Uddel</meta:user-defined>
    <meta:user-defined meta:name="OVERHEIDop.straatnaam">Uddelerve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082 474825</meta:user-defined>
    <meta:user-defined meta:name="OVERHEIDop.versieInformatie"/>
  </office:meta>
</office:document-meta>
</file>