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bereidingsbesluit Havenstraatterrein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7 van de Wet ruimtelijke ordening het volgende bekend:</text:p>
            <text:p text:style-name="common-al">De gemeenteraad van Amsterdam heeft in zijn vergadering van 1 juni 2016 een voorbereidingsbesluit genomen voor het plangebied Havenstraatterrein, dat globaal wordt begrensd door de tramremise Havenstraat, de Amstelveenseweg, de Stadiongracht en het Park Schinkeleilanden. </text:p>
            <text:p text:style-name="common-al">Het voorbereidingsbesluit treedt in werking met ingang van 9 juni 2016 en geldt voor een periode van één jaar.</text:p>
            <text:p text:style-name="common-al">Dit voorbereidingsbesluit ligt met ingang van 9 juni 2016 gedurende een termijn van zes weken ter inzage op de volgende adressen:</text:p>
            <text:p text:style-name="common-al">- Stadsloket van het stadhuis, Amstel 1, Amsterdam;</text:p>
            <text:p text:style-name="common-al">- Stadsdeelkantoor van stadsdeel Zuid, President Kennedylaan 923, Amsterdam. </text:p>
            <text:p text:style-name="common-al">Bel voor openingstijden 14 020 of kijk op <text:a xlink:href="http://www.amsterdam.nl" xlink:type="simple">www.amsterdam.nl</text:a>. </text:p>
            <text:p text:style-name="common-al">Het voorbereidingsbesluit Havenstraatterrein met de daarop betrekking hebbende stukken is digitaal raadpleegbaar via <text:a xlink:href="http://www.ruimtelijkeplannen.nl/" xlink:type="simple">www.ruimtelijkeplannen.nl</text:a>. Het planidentificatienummer (ID) is <text:a xlink:href="http://www.ruimtelijkeplannen.nl/web-roo/?planidn=NL.IMRO.0363.K1401VBSTD-VG03" xlink:type="simple">NL.IMRO.0363.K1401VBSTD-VG03</text:a>.</text:p>
            <text:p text:style-name="last-al">Tegen dit 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</text:span>
            <text:span text:style-name="datum">8 juni 2016</text:span>
          </text:p>
          </text:section>
          <text:section text:name="ondertekening_id1-3-2-2-2">
            <text:p><text:span text:style-name="functie">burgemeester en wethouders,</text:span></text:p>
          </text:section>
          <text:section text:name="ondertekening_id1-3-2-2-3">
            <text:p><text:span text:style-name="functie">mr. A.H.P. van Gils</text:span></text:p>
            <text:p><text:span text:style-name="functie">secretaris</text:span></text:p>
          </text:section>
          <text:section text:name="ondertekening_id1-3-2-2-4">
            <text:p><text:span text:style-name="functie">mr. E.E. van der La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5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5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5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bereidingsbesluit Havenstraatterrein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569</meta:user-defined>
    <meta:user-defined meta:name="OVERHEIDop.StcrtID/DC.identifier">stcrt-2016-295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K1401VBSTD-VG03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sterdam</meta:user-defined>
    <meta:user-defined meta:name="OVERHEIDop.versieInformatie"/>
  </office:meta>
</office:document-meta>
</file>