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wijzigd v</text:span>
            <text:span text:style-name="nadrukvet">astgesteld </text:span>
            <text:span text:style-name="nadrukvet">bestemming</text:span>
            <text:span text:style-name="nadrukvet">splan “</text:span>
            <text:span text:style-name="nadrukvet">Marveld en omgeving, Groenlo</text:span>
            <text:span text:style-name="nadrukvet">”</text:span>
          </text:p>
            <text:p text:style-name="common-al">Burgemeester en wethouders van Oost Gelre hebben op 2 juni 2016 bekend gemaakt dat bovengenoemd bestemmingsplan met ingang van 3 juni 2016 voor iedereen ter inzage ligt (conform artikel 3.8 Wet ruimtelijke ordening). </text:p>
            <text:p text:style-name="last-al">De datum van inwerkingtreding van het bestemmingsplan moet zijn 15 juli 20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55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5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5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6</meta:user-defined>
    <meta:user-defined meta:name="OVERHEIDop.publicationIssue">29553</meta:user-defined>
    <meta:user-defined meta:name="OVERHEIDop.StcrtID/DC.identifier">stcrt-2016-2955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BPMEO1400-VA02</meta:user-defined>
    <meta:user-defined meta:name="OVERHEID.Organisatietype/OVERHEID.organisationType">gemeente</meta:user-defined>
    <meta:user-defined meta:name="OVERHEID.Gemeente/DC.creator">Oost Gelr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 Gelre</meta:user-defined>
    <meta:user-defined meta:name="OVERHEIDop.versieInformatie"/>
  </office:meta>
</office:document-meta>
</file>