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015, Diederik Sonoyweg 19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1015: het bouwen en aanleggen van een insteekhaven met vlonder en het bouwen van een hijsinrichting, turfschuur en plee met vlonder, Diederik Sonoyweg 19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9 juni t/m wo. 20 juli 2016 tijdens de openingstijden bij de balie van de afdeling Vergunningen in het stadhuis, Stadhuisplein 100, Zaandam. Het besluit is ook in te zien via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53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5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5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1015, Diederik Sonoyweg 19 te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533</meta:user-defined>
    <meta:user-defined meta:name="OVERHEIDop.StcrtID/DC.identifier">stcrt-2016-29533</meta:user-defined>
    <meta:user-defined meta:name="OVERHEID.TaxonomieBeleidsagenda/OVERHEID.category">Bestuur | Organisatie en beleid</meta:user-defined>
    <meta:user-defined meta:name="OVERHEIDop.Ruimtelijkplan/OVERHEIDop.bekendmakingBetreffendePlan">NL.IMRO.0479.O20151015-0101</meta:user-defined>
    <meta:user-defined meta:name="OVERHEIDop.referentienummer">O20151015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