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Oostwal 29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 beslissende op het verzoek van betrokkene wonende Oostwal 29, te Goes om een reservering van een gehandicaptenparkeerplaats nabij haar woning aan de Oostwal. </text:p>
          <text:section text:name="considerans_id1-3-2-1-3" text:style-name="considerans">
            <text:p text:style-name="tussenkopcur">
            <text:span text:style-name="nadrukvet">Overwegingen ten aanzien van het besluit</text:span>
          </text:p>
            <text:p text:style-name="tussenkopcur">dat elders parkeren van de auto voor betrokkene in verband met haar handicap onoverkomelijke problemen oplevert; </text:p>
            <text:p text:style-name="tussenkopcur">dat betrokkene de auto niet in de buurt van haar woning kan parkeren, omdat de daarvoor beschikbare ruimte voortdurend door andere auto's wordt ingenomen; </text:p>
            <text:p text:style-name="tussenkopcur">dat, gezien de beschikbare parkeerruimte, tegen reservering van een parkeerplaats onder de na te noemen voorschriften geen bezwaar bestaat; </text:p>
            <text:p text:style-name="tussenkopcur">dat de genoemde straat in beheer en onderhoud is bij de gemeente; dat overeenkomstig artikel 24 van het Besluit Administratieve bepalingen inzake het wegverkeer overleg is gepleegd met politie Zeeland, district Oosterscheldeb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p text:style-name="last-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 </text:p>
            <text:p text:style-name="tekst_bottom"/>
          </text:section>
        </text:section>
        <text:section text:name="regeling-sluiting_id1-3-2-3" text:style-name="regeling-sluiting">
          <text:section text:name="gegeven_id1-3-2-3-1" text:style-name="gegeven">
            <text:p text:style-name="dagtekening">
            <text:span text:style-name="plaats">Goes, 1 juni 2016</text:span>
            <text:span text:style-name="datum"/>
          </text:p>
          </text:section>
          <text:section text:name="ondertekening_id1-3-2-3-2">
            <text:p><text:span text:style-name="functie">Burgemeester en Wethouders van Goes,  </text:span></text:p>
            <text:p><text:span text:style-name="deze">Namens deze,</text:span></text:p>
          </text:section>
          <text:section text:name="ondertekening_id1-3-2-3-3">
            <text:p><text:span text:style-name="deze">W. Lievense</text:span></text:p>
            <text:p><text:span text:style-name="ondertekening_naam">
            <text:span text:style-name="voornaam">hoofd afdeling Publiekszaken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Op grond van de artikelen 8:1 en 7:1 van de Algemene wet bestuursrecht kunt u hiertegen een bezwaarschrift indienen bij ons college. Dit moet u doen binnen zes weken na de toezending van dit besluit. </text:p>
          <text:p text:style-name="bezwaarschrift_al">Het bezwaarschrift moet worden ondertekend en moet ten minste bevatten: </text:p>
          <text:p text:style-name="bezwaarschrift_al">a. uw naam en adres; </text:p>
          <text:p text:style-name="bezwaarschrift_al">b. de dagtekening; </text:p>
          <text:p text:style-name="bezwaarschrift_al">c. een omschrijving van het besluit waartegen het bezwaar is gericht; </text:p>
          <text:p text:style-name="bezwaarschrift_al">d. de gronden van het bezw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2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2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Oostwal 29 te Goes</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524</meta:user-defined>
    <meta:user-defined meta:name="OVERHEIDop.StcrtID/DC.identifier">stcrt-2016-29524</meta:user-defined>
    <meta:user-defined meta:name="DCTERMS.alternative">Gemeente Goes - Gereserveerde gehandicaptenparkeerplaats - Oostwal</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KC 36</meta:user-defined>
    <meta:user-defined meta:name="OVERHEIDop.woonplaats">Goes</meta:user-defined>
    <meta:user-defined meta:name="OVERHEIDop.straatnaam">Oostsin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259 391741</meta:user-defined>
    <meta:user-defined meta:name="OVERHEIDop.versieInformatie"/>
  </office:meta>
</office:document-meta>
</file>