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p text:style-name="common-al"/>
            <text:p text:style-name="common-al">
            <text:span text:style-name="nadrukvet">Ontheffing</text:span>
          </text:p>
            <text:p text:style-name="common-al">Gedeputeerde Staten van Noord-Holland maken bekend dat zij op grond van artikel 67 en 68 van de Flora- en faunawet met ontheffingnummer <text:span text:style-name="nadrukvet">8 (2016) </text:span>ontheffing hebben verleend aan<text:span text:style-name="nadrukvet"> Stichting Faunabeheereenheid Noord-Holland te Haarlem,</text:span> van het verbod tot het vangen en met CO<text:span text:style-name="inf">2</text:span> doden van nijlganzen, brandganzen, kolganzen, Canadese ganzen, Indische ganzen binnen de 10 kilometerzone en het vangen en met CO<text:span text:style-name="inf">2</text:span> doden van grauwe ganzen en verwilderde gedomesticeerde en of hybride ganzen in de 20 kilometer zone rondom de Luchthaven Schiphol. De ontheffing wordt verleend in het belang van de veiligheid van het luchtverkeer en is van kracht vanaf de dag na verzending tot en met 10 juli 2016 en van 15 mei 2017 tot en met 9 juli 2017.</text:p>
            <text:p text:style-name="common-al">De aanvraag, het besluit en de bijbehorende stukken liggen vanaf <text:span text:style-name="nadrukvet">2 juni 2016 tot en met 13 juli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13 juli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Met ingang van 1 juli 2016 besteedt de provincie Noord-Holland de vergunningsverlening en handhaving op het gebied van de Natuurbeschermingswet, de Flora en faunawet en de Boswet uit aan de Regionale Uitvoeringsdienst Noord-Holland Noord (RUD NHN). Vanaf 1 juli kunt u hiervoor bij hen terecht. Zij zijn telefonisch bereikbaar via 088-10 21 300 en per e-mail via <text:a xlink:href="mailto:info@rudnhn.nl" xlink:type="simple">info@rudnh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1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1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519</meta:user-defined>
    <meta:user-defined meta:name="OVERHEIDop.StcrtID/DC.identifier">stcrt-2016-295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99 479809</meta:user-defined>
    <meta:user-defined meta:name="OVERHEIDop.versieInformatie"/>
  </office:meta>
</office:document-meta>
</file>