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03</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Omlegging A9 Badhoevedorp,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Omlegging A9 Badhoevedorp is onderstaand ontwerpbesluit genomen, overeenkomstig de procedure van artikel 20, lid 4, van de Tracéwet in samenhang met afdeling 3.4 van de Algemene wet bestuursrecht.</text:p>
      <text:p text:style-name="ifm_p_mt.3.7mm_ifm">Het betreft een aanvraag van Combinatie BadhoeverBogen V.O.F. om een vergunning als bedoeld in artikel 19, lid 1, in samenhang met artikel 20 van de Spoorwegwet.</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p text:style-name="ifm_p_mt.3.7mm_ifm">Het ontwerpbesluit (nummer LJV/3902356/RRN16077) voor een vergunning in het kader van de Spoorwegwet is namens de Minister van Infrastructuur en Milieu afgegeven door de President-Directeur van ProRail B.V. en heeft betrekking op het plaatsen, hebben en in stand houden van een Verkeerskundige Draagconstructie (VDC33) met een hoogte van 8,350 meter op een fundering met een lengte van 8,950 meter over de Rijksweg A4, aan de noordzijde van de spoorweg Amsterdam Riekerpolder – Warmond, tussen km 10.918 en km 10.928, alsmede de daarmee verband houdende werkzaamheden.</text:p>
      <text:h text:style-name="ifm_p_font.bold_mt.5.08mm_page.keep-with-next_ifm" text:outline-level="4">Waar en wanneer kunt u de stukken inzien?</text:h>
      <text:p text:style-name="ifm_p_mt.4.23mm_ifm">Het ontwerpbesluit en de bijbehorende stukken liggen met ingang van 9 juni 2016 tot en met 20 juli 2016 tijdens kantooruren ter inzage bij de afdeling Leefomgeving, Juridische Zaken en Vastgoed van de regio Randstad Noord van ProRail, Gebouw de Driehoek, De Ruijterkade 4, 1013 AA Amsterdam.</text:p>
      <text:h text:style-name="ifm_p_font.bold_mt.5.08mm_page.keep-with-next_ifm" text:outline-level="4">Hoe kunnen zienswijzen naar voren worden gebracht?</text:h>
      <text:p text:style-name="ifm_p_mt.4.23mm_ifm">Van 9 juni 2016 tot en met 20 juli 2016 kan eenieder tegen het ontwerpbesluit schriftelijk gemotiveerde zienswijzen kenbaar maken aan de Minister van Infrastructuur en Milieu. Deze zienswijzen moeten worden ingediend bij de Directeur Operatie ProRail, p/a Afdeling Leefomgeving, Juridische Zaken en Vastgoed, Postbus 2038, 3500 GA Utrecht.</text:p>
      <text:p text:style-name="ifm_p_mt.3.7mm_ifm">Tevens kunnen gedurende deze termijn door eenieder mondeling gemotiveerde zienswijzen kenbaar gemaakt worden. Degenen die mondeling willen reageren, kunnen dat, na telefonische afspraak, doen bij mevrouw M. Schep, telefoon 088 – 231 16 7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M. Schep, telefoon 088 – 231 16 70.</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503</text:span><text:tab/>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503</text:span><text:tab/>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in het kader van de uitvoering van het project Omlegging A9 Badhoevedorp,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9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0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in het kader van de uitvoering van het project Omlegging A9 Badhoevedorp, Rijkswaterstaat</meta:user-defined>
    <meta:user-defined meta:name="DCTERMS.W3CDTF/DCTERMS.available">2016-06-08</meta:user-defined>
    <meta:user-defined meta:name="OVERHEIDop.Ruimtelijkplan/OVERHEIDop.bekendmakingBetreffendePlan"/>
  </office:meta>
</office:document-meta>
</file>