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Charloisse La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10 juni 2016 tot en met 21 juli 2016 ter inzage ligt: het ontwerpbesluit hogere waarden op grond van de Wet geluidhinder in verband met het ontwerpbestemmingsplan Charloisse Lagedijk. In het bestemmingsplan wordt op een aantal locaties woningbouw direct mogelijk gemaakt. Het plan ligt in het gebied van de gebiedscommissie Charlois.</text:p>
            <text:p text:style-name="common-al"/>
            <text:p text:style-name="common-al">Het ontwerpbesluit met bijbehorende stukken kan worden ingezien bij:</text:p>
            <text:p text:style-name="common-al">- de stadswinkel Centrum (Stadhuis), ingang zijde Doelwater tegenover het hoofdbureau van politie), kamer 22a.</text:p>
            <text:p text:style-name="common-al"/>
            <text:p text:style-name="common-al">Het ontwerpbesluit met de bijbehorende stukken is tevens beschikbaar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Belanghebbenden kunnen zienswijzen over het ontwerpbesluit tot en met 21 juli 2016 naar keuze schriftelijk of mondeling indienen. Schriftelijke zienswijzen kunnen worden gericht aan het College van Burgemeester en Wethouders van Rotterdam, per adres DCMR Milieudienst Rijnmond, ten name van bureau Ruimte en Leefomgeving, Postbus 843, 3100 AV Schiedam. </text:p>
            <text:p text:style-name="common-al"/>
            <text:p text:style-name="common-al">Voor het indienen van mondelinge zienswijzen kunnen belanghebbenden binnen de genoemde termijn contact opnemen met de heer F. Kwint, telefoonnummer 010-2468154 van de DCM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bestemmingsplan Charloisse Lagedijk</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500</meta:user-defined>
    <meta:user-defined meta:name="OVERHEIDop.StcrtID/DC.identifier">stcrt-2016-29500</meta:user-defined>
    <meta:user-defined meta:name="OVERHEID.TaxonomieBeleidsagenda/OVERHEID.category">Ruimte en infrastructuur | Organisatie en beleid</meta:user-defined>
    <meta:user-defined meta:name="OVERHEIDop.Ruimtelijkplan/OVERHEIDop.bekendmakingBetreffendePlan">NL.IMRO.0599.BP1052Charloislgd-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