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noven – Baronieweg en besluit hogere waarden geluid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mei 2016 heeft de Afdeling bestuursrechtspraak van de Raad van State uitspraak gedaan op de beroepen die waren ingesteld tegen het bestemmingsplan ‘Panoven – Baronieweg’ (NL.IMRO.0353.201409BPPovenBaron-Va02) en het bijbehorende besluit hogere waarden. De Afdeling heeft het beroep deels gegrond verklaard. Daarnaast heeft de Afdeling zelf in de zaak voorzien door te bepalen dat artikel 3, lid 3.5.3 anders komt te luiden dan door de gemeenteraad was vastgesteld. De uitspraak van de Raad van State is in het digitale bestemmingsplan op de landelijke voorziening ruimtelijke plannen verwerkt.</text:p>
            <text:p text:style-name="common-al"/>
            <text:p text:style-name="last-al">Met deze uitspraak is het bestemmingsplan ‘Panoven – Baronieweg’ en het hogere waarden besluit onherroepelijk geworden. Het onherroepelijke bestemmingsplan is te raadplegen op www.ruimtelijkeplannen.nl en de website van de gemeente IJsselst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noven – Baronieweg en besluit hogere waarden geluid onherroepelijk</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99</meta:user-defined>
    <meta:user-defined meta:name="OVERHEIDop.StcrtID/DC.identifier">stcrt-2016-29499</meta:user-defined>
    <meta:user-defined meta:name="OVERHEID.TaxonomieBeleidsagenda/OVERHEID.category">Ruimte en infrastructuur | Organisatie en beleid</meta:user-defined>
    <meta:user-defined meta:name="OVERHEIDop.Ruimtelijkplan/OVERHEIDop.bekendmakingBetreffendePlan">NL.IMRO.0353.201409BPPovenBaron-Va02</meta:user-defined>
    <meta:user-defined meta:name="DCTERMS.abstract">Bestemmingsplan Panoven - Baronieweg en besluit hogere waarden onherroepelijk</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IJsselstein</meta:user-defined>
    <meta:user-defined meta:name="OVERHEIDop.versieInformatie"/>
  </office:meta>
</office:document-meta>
</file>