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Cool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10 juni 2016 gedurende een periode van zes weken (dus tot en met 21 juli 2016)</text:p>
            <text:p text:style-name="common-al">het ontwerp van het wijzigingsplan “Cooltoren” (NL.IMRO.0599.WP6004Cooltoren-) met de bijbehorende stukken ter inzage ligt bij de stadswinkel Centrum (Stadhuis), ingang zijde Doelwater tegenover het hoofdbureau van politie), kamer 22a.</text:p>
            <text:p text:style-name="common-al"/>
            <text:p text:style-name="common-al">Het ontwerp wijzigingsplan met de bijbehorende stukken is tevens beschikbaar via de gemeentelijke website <text:a xlink:href="http://www.rotterdam.nl/bestemmingsplannen" xlink:type="simple">http://www.rotterdam.nl/bestemmingsplannen</text:a>.</text:p>
            <text:p text:style-name="common-al"/>
            <text:p text:style-name="common-al">Het ontwerp wijzigingsplan betreft een wijziging van het bestemmingsplan “Cool”. Het wijzigingsplan maakt de bouw mogelijk van een woontoren van 150 meter hoog (Cooltoren) ter plaatse van de panden Baan 38 t/m 52, doorlopend tot aan de Hoornbrekerstraat. De woontoren wordt op een onderbouw van 7 bouwlagen (maximaal 25 meter) gerealiseerd. Tevens omvat het wijzigingsplan de realisatie van een parkeergarage ter plaatse van het bouwblok tussen de 1e Blekerhof en de Hoornbrekerstraat, ter hoogte van de Hoornbrekerstraat 4 t/m 18. </text:p>
            <text:p text:style-name="common-al"/>
            <text:p text:style-name="common-al">Gedurende bovengenoemde termijn (van 10 juni tot en met 21 juli 2016) kunnen belanghebbenden over het ontwerp wijzigingsplan schriftelijk gemotiveerde zienswijzen kenbaar maken aan Burgemeester en wethouders, door tussenkomst van de directeur van Stadsontwikkeling, R&amp;W/Bestemmingsplannen, Postbus 6575, 3002 AN Rotterdam.  </text:p>
            <text:p text:style-name="common-al"/>
            <text:p text:style-name="common-al">Tevens kunnen gedurende deze termijn door belanghebbenden mondeling gemotiveerde zienswijzen kenbaar worden gemaakt. Degenen die mondeling willen reageren kunnen dat na telefonische afspraak doen ten kantore van Stadsontwikkeling, Wilhelminakade 179 te Rotterdam. Voor het maken van een afspraak kunt u op maandagmiddag of op woensdagmiddag tussen 14.00 en 16.00 uur met nummer 06-20403173 bellen. </text:p>
            <text:p text:style-name="common-al">
            <text:span text:style-name="nadrukvet"> </text:span>
          </text:p>
            <text:p text:style-name="common-al">Op woensdagavond 15 juni 2016 wordt van 19.00 uur tot 20.30 uur op het adres GGD Rotterdam-Rijnmond, Schiedamsedijk 95, 4<text:span text:style-name="sup">e</text:span> verdieping (bedrijfskantine) een inloopavond gehouden over het ontwerp wijzigingsplan. De inloopavond kent geen vast programma. U kunt tussen de genoemde tijdstippen inlopen op een tijdstip dat u past. Er zijn verschillende ambtenaren alsmede vertegenwoordigers van de ontwikkelaar aanwezig aan wie u vragen kunt stellen over de inhoud van het ontwerp wijzigingsplan en de bijbehorende onderzoeken.</text:p>
            <text:p text:style-name="common-al"/>
            <text:p text:style-name="common-al"/>
            <text:p text:style-name="common-al">Rotterdam, 8 juni 2016 </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common-al"/>
            <text:p text:style-name="common-al">
            <text:span text:style-name="nadrukvet"> </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8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8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Cooltor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83</meta:user-defined>
    <meta:user-defined meta:name="OVERHEIDop.StcrtID/DC.identifier">stcrt-2016-29483</meta:user-defined>
    <meta:user-defined meta:name="OVERHEID.TaxonomieBeleidsagenda/OVERHEID.category">Ruimte en infrastructuur | Organisatie en beleid</meta:user-defined>
    <meta:user-defined meta:name="OVERHEIDop.Ruimtelijkplan/OVERHEIDop.bekendmakingBetreffendePlan">NL.IMRO.0599.WP6004Cooltoren-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